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5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5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26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23.95pt" fo:text-indent="-2.75pt">
        <style:tab-stops>
          <style:tab-stop style:position="151.45pt"/>
          <style:tab-stop style:position="3313.60pt" style:type="center"/>
          <style:tab-stop style:position="421145.60pt" style:type="right"/>
          <style:tab-stop style:position="1649.55pt"/>
          <style:tab-stop style:position="95.20pt"/>
          <style:tab-stop style:position="3313.60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70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23.95pt" fo:text-indent="-2.75pt">
        <style:tab-stops>
          <style:tab-stop style:position="173.95pt"/>
          <style:tab-stop style:position="3313.60pt" style:type="center"/>
          <style:tab-stop style:position="421145.60pt" style:type="right"/>
          <style:tab-stop style:position="1649.55pt"/>
          <style:tab-stop style:position="103.4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90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24.70pt" fo:text-indent="-2.75pt">
        <style:tab-stops>
          <style:tab-stop style:position="174.70pt"/>
          <style:tab-stop style:position="3314.35pt" style:type="center"/>
          <style:tab-stop style:position="421146.35pt" style:type="right"/>
          <style:tab-stop style:position="1650.30pt"/>
          <style:tab-stop style:position="104.2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05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15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921.05pt"/>
          <style:tab-stop style:position="448206.20pt" style:type="right"/>
          <style:tab-stop style:position="1650.15pt"/>
        </style:tab-stops>
      </style:paragraph-properties>
    </style:style>
    <style:style style:name="P128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justify" fo:margin-left="-24.55pt" fo:text-indent="-3.50pt">
        <style:tab-stops>
          <style:tab-stop style:position="64.70pt"/>
          <style:tab-stop style:position="32805.85pt"/>
          <style:tab-stop style:position="448180.60pt" style:type="right"/>
          <style:tab-stop style:position="1650.15pt"/>
        </style:tab-stops>
      </style:paragraph-properties>
    </style:style>
    <style:style style:name="P147" style:family="paragraph">
      <style:paragraph-properties fo:line-height="100.00%" fo:text-align="left"/>
    </style:style>
    <text:list-style style:name="L1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8" style:family="paragraph">
      <style:paragraph-properties fo:line-height="150.00%" fo:text-align="left" fo:margin-left="-18.00pt" fo:text-indent="18.00pt"/>
    </style:style>
    <style:style style:name="P149" style:family="paragraph">
      <style:paragraph-properties fo:line-height="150.00%" fo:text-align="left"/>
    </style:style>
    <text:list-style style:name="L1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0" style:family="paragraph">
      <style:paragraph-properties fo:line-height="150.00%" fo:text-align="left" fo:margin-left="-18.00pt" fo:text-indent="18.00pt"/>
    </style:style>
    <style:style style:name="P151" style:family="paragraph">
      <style:paragraph-properties fo:line-height="150.00%" fo:text-align="left"/>
    </style:style>
    <style:style style:name="P152" style:family="paragraph">
      <style:paragraph-properties fo:line-height="150.00%" fo:text-align="left" fo:margin-bottom="9.15pt"/>
    </style:style>
    <style:style style:name="P153" style:family="paragraph">
      <style:paragraph-properties fo:line-height="150.00%" fo:text-align="left"/>
    </style:style>
    <text:list-style style:name="L1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4" style:family="paragraph">
      <style:paragraph-properties fo:line-height="150.00%" fo:text-align="left" fo:margin-left="-18.00pt" fo:text-indent="18.00pt"/>
    </style:style>
    <style:style style:name="P155" style:family="paragraph">
      <style:paragraph-properties fo:line-height="150.00%" fo:text-align="left"/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50.00%" fo:text-align="left" fo:margin-left="-18.00pt" fo:text-indent="18.00pt"/>
    </style:style>
    <style:style style:name="P157" style:family="paragraph">
      <style:paragraph-properties fo:line-height="150.00%" fo:text-align="left"/>
    </style:style>
    <style:style style:name="TableColumn0100" style:family="table-column">
      <style:table-column-properties style:column-width="1.770833in"/>
    </style:style>
    <style:style style:name="TableColumn0101" style:family="table-column">
      <style:table-column-properties style:column-width="0.989583in"/>
    </style:style>
    <style:style style:name="TableColumn0102" style:family="table-column">
      <style:table-column-properties style:column-width="1.260417in"/>
    </style:style>
    <style:style style:name="TableColumn0103" style:family="table-column">
      <style:table-column-properties style:column-width="1.531250in"/>
    </style:style>
    <style:style style:name="TableColumn0104" style:family="table-column">
      <style:table-column-properties style:column-width="1.177083in"/>
    </style:style>
    <style:style style:name="TableColumn0105" style:family="table-column">
      <style:table-column-properties style:column-width="0.777083in"/>
    </style:style>
    <style:style style:name="Table01" style:family="table">
      <style:table-properties style:width="7.50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083333in"/>
    </style:style>
    <style:style style:name="TableColumn0201" style:family="table-column">
      <style:table-column-properties style:column-width="1.104167in"/>
    </style:style>
    <style:style style:name="TableColumn0202" style:family="table-column">
      <style:table-column-properties style:column-width="1.729167in"/>
    </style:style>
    <style:style style:name="TableColumn0203" style:family="table-column">
      <style:table-column-properties style:column-width="1.656250in"/>
    </style:style>
    <style:style style:name="TableColumn0204" style:family="table-column">
      <style:table-column-properties style:column-width="0.906250in"/>
    </style:style>
    <style:style style:name="Table02" style:family="table">
      <style:table-properties style:width="7.4791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083333in"/>
    </style:style>
    <style:style style:name="TableColumn0301" style:family="table-column">
      <style:table-column-properties style:column-width="1.104167in"/>
    </style:style>
    <style:style style:name="TableColumn0302" style:family="table-column">
      <style:table-column-properties style:column-width="1.729167in"/>
    </style:style>
    <style:style style:name="TableColumn0303" style:family="table-column">
      <style:table-column-properties style:column-width="1.656250in"/>
    </style:style>
    <style:style style:name="TableColumn0304" style:family="table-column">
      <style:table-column-properties style:column-width="0.906250in"/>
    </style:style>
    <style:style style:name="Table03" style:family="table">
      <style:table-properties style:width="7.4791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0.557639in"/>
    </style:style>
    <style:style style:name="TableColumn0401" style:family="table-column">
      <style:table-column-properties style:column-width="2.297222in"/>
    </style:style>
    <style:style style:name="TableColumn0402" style:family="table-column">
      <style:table-column-properties style:column-width="2.375000in"/>
    </style:style>
    <style:style style:name="TableColumn0403" style:family="table-column">
      <style:table-column-properties style:column-width="1.924306in"/>
    </style:style>
    <style:style style:name="Table04" style:family="table">
      <style:table-properties style:width="7.154167in" fo:margin-left="0.000000in" style:writing-mode="lr" table:align="left" style:may-break-between-rows="true"/>
    </style:style>
    <style:style style:name="TableRow0400" style:family="table-row">
      <style:table-row-properties style:min-row-height="0.500000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500000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500000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3" style:family="table-row">
      <style:table-row-properties style:min-row-height="0.500000in"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3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4" style:family="table-row">
      <style:table-row-properties style:min-row-height="0.500000in"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4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5" style:family="table-row">
      <style:table-row-properties style:min-row-height="0.500000in"/>
    </style:style>
    <style:style style:name="TableCell040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5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6" style:family="table-row">
      <style:table-row-properties style:min-row-height="0.500000in"/>
    </style:style>
    <style:style style:name="TableCell0406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6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6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6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7" style:family="table-row">
      <style:table-row-properties style:min-row-height="0.500000in"/>
    </style:style>
    <style:style style:name="TableCell0407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7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7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7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8" style:family="table-row">
      <style:table-row-properties style:min-row-height="0.500000in"/>
    </style:style>
    <style:style style:name="TableCell0408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8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8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8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9" style:family="table-row">
      <style:table-row-properties style:min-row-height="0.500000in"/>
    </style:style>
    <style:style style:name="TableCell0409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9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9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9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0" style:family="table-row">
      <style:table-row-properties style:min-row-height="0.500000in"/>
    </style:style>
    <style:style style:name="TableCell0410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0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0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0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1" style:family="table-row">
      <style:table-row-properties style:min-row-height="0.500000in"/>
    </style:style>
    <style:style style:name="TableCell0411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1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1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1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2" style:family="table-row">
      <style:table-row-properties style:min-row-height="0.500000in"/>
    </style:style>
    <style:style style:name="TableCell0412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2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2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2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3" style:family="table-row">
      <style:table-row-properties style:min-row-height="0.500000in"/>
    </style:style>
    <style:style style:name="TableCell0413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3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3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3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4" style:family="table-row">
      <style:table-row-properties style:min-row-height="0.500000in"/>
    </style:style>
    <style:style style:name="TableCell0414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4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4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4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5" style:family="table-row">
      <style:table-row-properties style:min-row-height="0.500000in"/>
    </style:style>
    <style:style style:name="TableCell0415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5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5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5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16" style:family="table-row">
      <style:table-row-properties style:min-row-height="0.500000in"/>
    </style:style>
    <style:style style:name="TableCell041600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601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602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1603" style:family="table-cell">
      <style:table-cell-properties fo:border-top="0.000694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Wewn</text:span><text:span text:style-name="T3">ątrzszkolny System Doradztwa Zawodowego </text:span></text:p>
      <text:p text:style-name="P2"><text:span text:style-name="T4">Szko</text:span><text:span text:style-name="T5">ły Podstawowej Nr 5</text:span></text:p>
      <text:p text:style-name="P2"><text:span text:style-name="T6">w J</text:span><text:span text:style-name="T7">ędrzejowie</text:span></text:p>
      <text:p text:style-name="P2"><text:span text:style-name="T8">rok szkolny 2019-2020</text:span></text:p>
      <text:p text:style-name="P2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text:span text:style-name="T10">Rozdzia</text:span><text:span text:style-name="T11">ł 1</text:span></text:p>
      <text:p text:style-name="P5"><text:span text:style-name="T12">Cele ogólne doradztwa zawodowego:</text:span></text:p>
      <text:p text:style-name="P5"><text:span text:style-name="T13"/></text:p>
      <text:p text:style-name="P5"><text:span text:style-name="T13"/></text:p>
      <text:p text:style-name="P6"><text:span text:style-name="T14">Wewn</text:span><text:span text:style-name="T15">ątrzszkolny System Doradztwa Zawodowego realizowany jest w Szkole Podstawowej Nr 5<text:s text:c="9"/>w Jędrzejowie . Obejmuje cały cykl edukacyjny. W podejmowanych działaniach treści przekazywane są w zaplanowanej kolejności:</text:span></text:p>
      <text:p text:style-name="P6"><text:span text:style-name="T16">•</text:span><text:span text:style-name="T17"><text:s/>preorientacja zawodowa: og</text:span><text:span text:style-name="T18">ó</text:span><text:span text:style-name="T19">ł działań o charakterze wychowawczym, podejmowanych przez nauczycieli i rodzic</text:span><text:span text:style-name="T20">ów, ukierunkowanych na zbli</text:span><text:span text:style-name="T21">żanie dzieci w wieku przedszkolnym do środowiska pracy; </text:span></text:p>
      <text:p text:style-name="P6"><text:span text:style-name="T22">•</text:span><text:span text:style-name="T23"><text:s/>orientacja zawodowa: og</text:span><text:span text:style-name="T24">ó</text:span><text:span text:style-name="T25">ł działań o charakterze dydaktyczno-wychowawczym, ukierunkowanych na kształtowanie u uczni</text:span><text:span text:style-name="T26">ów klas I</text:span><text:span text:style-name="T27">–</text:span><text:span text:style-name="T28">VI szko</text:span><text:span text:style-name="T29">ły podstawowej pozytywnej<text:s text:c="17"/>i proaktywnej postawy wobec pracy i edukacji poprzez poznawanie i rozwijanie własnych zasob</text:span><text:span text:style-name="T30">ów oraz nabywanie wiedzy na temat zawodów i rynku pracy; </text:span></text:p>
      <text:p text:style-name="P6"><text:span text:style-name="T31">•</text:span><text:span text:style-name="T32"><text:s/>doradztwo zawodowe: uporz</text:span><text:span text:style-name="T33">ądkowane i zaplanowane działania mające na celu wspieranie uczni</text:span><text:span text:style-name="T34">ów klas VII</text:span><text:span text:style-name="T35">–</text:span><text:span text:style-name="T36">VIII szk</text:span><text:span text:style-name="T37">ó</text:span><text:span text:style-name="T38">ł podstawowych<text:s text:c="2"/>w procesie świadomego i samodzielnego podejmowania decyzji edukacyjnych i zawodowych. </text:span></text:p>
      <text:p text:style-name="P7"><text:span text:style-name="T39"/></text:p>
      <text:p text:style-name="P8"><text:span text:style-name="T40">Rozdzia</text:span><text:span text:style-name="T41">ł 2</text:span></text:p>
      <text:p text:style-name="P9"><text:span text:style-name="T42">Cele szczegó</text:span><text:span text:style-name="T43">łowe doradztwa zawodowego</text:span></text:p>
      <text:p text:style-name="P9"><text:span text:style-name="T44">Preorientacja zawodowa w przedszkolu/oddziale przedszkolnym ma na celu:</text:span></text:p>
      <text:p text:style-name="P9"><text:span text:style-name="T45">1) kszta</text:span><text:span text:style-name="T46">łtowanie proaktywnych postaw wychowank</text:span><text:span text:style-name="T47">ów wobec pracy i edukacji ze zwróceniem uwagi na zasady etyki pracy jako fundamentu aktywno</text:span><text:span text:style-name="T48">ści zawodowej;</text:span></text:p>
      <text:p text:style-name="P9"><text:span text:style-name="T49">2) samodzielno</text:span><text:span text:style-name="T50">ść i samoobsługi oraz kształtowanie takich cech jak utrzymanie ładu, doprowadzanie podejmowanych prac do końca i porządkowanie miejsca pracy;</text:span></text:p>
      <text:p text:style-name="P9"><text:span text:style-name="T51">3) szacunku do pracy innych;</text:span></text:p>
      <text:p text:style-name="P9"><text:span text:style-name="T51">4) umiej</text:span><text:span text:style-name="T52">ętności wsp</text:span><text:span text:style-name="T53">ó</text:span><text:span text:style-name="T54">łdziałania.</text:span></text:p>
      <text:p text:style-name="P10"><text:span text:style-name="T55">5)poznawanie w</text:span><text:span text:style-name="T56">łasnych zasob</text:span><text:span text:style-name="T57">ów, m.in.: zainteresowa</text:span><text:span text:style-name="T58">ń, zdolności i uzdolnień, mocnych i słabych stron jako potencjalnych obszar</text:span><text:span text:style-name="T59">ów do rozwoju, ogranicze</text:span><text:span text:style-name="T60">ń wiedzy, umiejętności i postaw, wartości, predyspozycji zawodowych, stanu zdrowia;</text:span></text:p>
      <text:p text:style-name="P10"><text:span text:style-name="T61">6)poznawanie<text:s/></text:span><text:span text:style-name="T62">świata zawod</text:span><text:span text:style-name="T63">ów i rynku pracy poprzez poznawanie zawodów, wyszukiwanie oraz przetwarzanie informacji o zawodach i rynku pracy;</text:span></text:p>
      <text:p text:style-name="P10"><text:span text:style-name="T64">Orientacja zawodowa prowadzona w klasach I- VI szko</text:span><text:span text:style-name="T65">ły podstawowej ma na celu:</text:span></text:p>
      <text:p text:style-name="P11"><text:span text:style-name="T66"/></text:p>
      <text:p text:style-name="P12"><text:span text:style-name="T67">1) wyja</text:span><text:span text:style-name="T68">śnienie znaczenia pracy w życiu człowieka;</text:span></text:p>
      <text:p text:style-name="P12"><text:span text:style-name="T69">2) zapoznanie uczniów z ró</text:span><text:span text:style-name="T70">żnorodnością zawod</text:span><text:span text:style-name="T71">ów, które cz</text:span><text:span text:style-name="T72">łowiek może wykonywać;</text:span></text:p>
      <text:p text:style-name="P12"><text:span text:style-name="T73">3) uruchomienie kreatywno</text:span><text:span text:style-name="T74">ści uczni</text:span><text:span text:style-name="T75">ów na temat swojej przysz</text:span><text:span text:style-name="T76">łości;</text:span></text:p>
      <text:p text:style-name="P12"><text:span text:style-name="T77">4) zapoznanie uczniów ze znaczeniem w</text:span><text:span text:style-name="T78">łasnych zainteresowań i predyspozycji w wyborze właściwego zawodu;</text:span></text:p>
      <text:p text:style-name="P12"><text:span text:style-name="T79">5) poszukiwanie przez uczniów odpowiedzi na pytanie: jakie s</text:span><text:span text:style-name="T80">ą moje możliwości, uzdolnienia, umiejętności, cechy osobowości, stan zdrowia;</text:span></text:p>
      <text:p text:style-name="P12"><text:span text:style-name="T81">6) rozwijanie umiej</text:span><text:span text:style-name="T82">ętności oceny swoich możliwości.</text:span></text:p>
      <text:list text:style-name="L13">
        <text:list-item>
          <text:p text:style-name="P13"><text:span text:style-name="T83">Doradztwo zawodowe w klasach VII-VIII ma na celu:</text:span></text:p>
        </text:list-item>
      </text:list>
      <text:p text:style-name="P14"><text:span text:style-name="T84"/></text:p>
      <text:p text:style-name="P15"><text:span text:style-name="T85"><text:s/>1) odkrywanie i rozwijanie<text:s/></text:span><text:span text:style-name="T86">świadomości zawodowej uczni</text:span><text:span text:style-name="T87">ów, planowanie drogi edukacyjno-<text:s text:c="3"/>zawodowej na ka</text:span><text:span text:style-name="T88">żdym etapie edukacji;</text:span></text:p>
      <text:p text:style-name="P15"><text:span text:style-name="T89">2) motywowanie uczniów do podejmowania dyskusji i refleksji nad wyborem przysz</text:span><text:span text:style-name="T90">łej szkoły i zawodu;</text:span></text:p>
      <text:p text:style-name="P15"><text:span text:style-name="T91">3) rozbudzanie aspiracji zawodowych i motywowanie do dzia</text:span><text:span text:style-name="T92">łania;</text:span></text:p>
      <text:p text:style-name="P15"><text:span text:style-name="T93">4) wdra</text:span><text:span text:style-name="T94">żanie uczni</text:span><text:span text:style-name="T95">ów do samopoznania;</text:span></text:p>
      <text:p text:style-name="P15"><text:span text:style-name="T96">5) wyzwalanie wewn</text:span><text:span text:style-name="T97">ętrznego potencjału uczni</text:span><text:span text:style-name="T98">ów;</text:span></text:p>
      <text:p text:style-name="P15"><text:span text:style-name="T99">6) kszta</text:span><text:span text:style-name="T100">łcenie umiejętności analizy swoich mocnych i słabych stron;</text:span></text:p>
      <text:p text:style-name="P15"><text:span text:style-name="T101">7) rozwijanie umiej</text:span><text:span text:style-name="T102">ętności pracy zespołowej i wsp</text:span><text:span text:style-name="T103">ó</text:span><text:span text:style-name="T104">łdziałania w grupie;</text:span></text:p>
      <text:p text:style-name="P15"><text:span text:style-name="T105">8) wyrabianie szacunku dla samego siebie;</text:span></text:p>
      <text:p text:style-name="P15"><text:span text:style-name="T105">9) poznanie lokalnego rynku pracy;</text:span></text:p>
      <text:p text:style-name="P15"><text:span text:style-name="T105">10) poznanie mo</text:span><text:span text:style-name="T106">żliwości dalszego kształcenia i doskonalenia zawodowego;</text:span></text:p>
      <text:p text:style-name="P15"><text:span text:style-name="T107">11) poznawanie struktury i warunków przyj</text:span><text:span text:style-name="T108">ęć do szk</text:span><text:span text:style-name="T109">ó</text:span><text:span text:style-name="T110">ł ponadpodstawowych;</text:span></text:p>
      <text:p text:style-name="P15"><text:span text:style-name="T111">12) poznawanie ró</text:span><text:span text:style-name="T112">żnych zawod</text:span><text:span text:style-name="T113">ów;</text:span></text:p>
      <text:p text:style-name="P15"><text:span text:style-name="T114">13) udzielanie pomocy psychologiczno-pedagogicznej.</text:span></text:p>
      <text:p text:style-name="P16"><text:span text:style-name="T115"/></text:p>
      <text:p text:style-name="P17"><text:span text:style-name="T116">Rozdzia</text:span><text:span text:style-name="T117">ł 3</text:span></text:p>
      <text:p text:style-name="P17"><text:span text:style-name="T118"/></text:p>
      <text:p text:style-name="P18"><text:span text:style-name="T119"><text:s/></text:span><text:span text:style-name="T120">Organizacja doradztwa zawodowego w szkole/przedszkolu.</text:span></text:p>
      <text:p text:style-name="P18"><text:span text:style-name="T121"/></text:p>
      <text:p text:style-name="P19"><text:span text:style-name="T122">Za organizacj</text:span><text:span text:style-name="T123">ę zadań z zakresu doradztwa zawodowego odpowiada dyrektor szkoły/przedszkola. Do zadań doradcy zawodowego należy:</text:span></text:p>
      <text:p text:style-name="P19"><text:span text:style-name="T124">1) systematyczne diagnozowanie zapotrzebowania uczniów na dzia</text:span><text:span text:style-name="T125">łania związane z realizacją doradztwa zawodowego;</text:span></text:p>
      <text:p text:style-name="P19"><text:span text:style-name="T126">2) prowadzenie zaj</text:span><text:span text:style-name="T127">ęć z zakresu doradztwa zawodowego dla uczni</text:span><text:span text:style-name="T128">ów klasy VII i VIII szko</text:span><text:span text:style-name="T129">ły podstawowej, branżowej szkoły I stopnia, liceum og</text:span><text:span text:style-name="T130">ólnokszta</text:span><text:span text:style-name="T131">łcącego i technikum;</text:span></text:p>
      <text:p text:style-name="P19"><text:span text:style-name="T132">3) opracowanie we wspó</text:span><text:span text:style-name="T133">łpracy z innymi nauczycielami, w tym nauczycielami wychowawcami, psychologami lub pedagogami,<text:s text:c="2"/>programu rocznego realizacji;</text:span></text:p>
      <text:p text:style-name="P19"><text:span text:style-name="T134">4) wspieranie nauczycieli, w tym nauczycieli wychowawców, psychologów lub pedagogów, w zakresie realizacji dzia</text:span><text:span text:style-name="T135">łań określonych w tym programie;</text:span></text:p>
      <text:p text:style-name="P19"><text:span text:style-name="T136">5) koordynowanie dzia</text:span><text:span text:style-name="T137">łalności informacyjno-doradczej realizowanej przez szkołę, w tym gromadzenie, aktualizacja i udostępnianie informacji edukacyjnych i zawodowych właściwych dla danego poziomu kształcenia;</text:span></text:p>
      <text:p text:style-name="P19"><text:span text:style-name="T138">6) gromadzenie, aktualizacja i udost</text:span><text:span text:style-name="T139">ępnianie informacji edukacyjnych i zawodowych właściwych dla danego poziomu kształcenia;</text:span></text:p>
      <text:p text:style-name="P19"><text:span text:style-name="T140">7) wspó</text:span><text:span text:style-name="T141">łpraca z innymi nauczycielami w tworzeniu i zapewnieniu ciągłości działań w zakresie zajęć związanych z wyborem kierunku kształcenia i zawodu;</text:span></text:p>
      <text:p text:style-name="P19"><text:span text:style-name="T142">8) wspieranie nauczycieli, wychowawców grup wychowawczych i innych specjalistów w udzielaniu pomocy psychologiczno-pedagogicznej;</text:span></text:p>
      <text:p text:style-name="P19"><text:span text:style-name="T142">9) wspieranie rodziców w dzia</text:span><text:span text:style-name="T143">łaniach doradczych, udostępnianie informacji i materiał</text:span><text:span text:style-name="T144">ów do pracy z w</text:span><text:span text:style-name="T145">łasnym dzieckiem;</text:span></text:p>
      <text:p text:style-name="P19"><text:span text:style-name="T146">10) systematyczne podnoszenie w</text:span><text:span text:style-name="T147">łasnych kwalifikacji;</text:span></text:p>
      <text:p text:style-name="P19"><text:span text:style-name="T148">11) wzbogacenie warsztatu pracy o nowoczesne<text:s/></text:span><text:span text:style-name="T149">środki przekazu informacji ( internet, CD, wideo itp.) oraz udostępnienie ich osobom zainteresowanym;</text:span></text:p>
      <text:p text:style-name="P19"><text:span text:style-name="T150">12) wspó</text:span><text:span text:style-name="T151">łpraca z instytucjami wspierającymi wewnątrzszkolny system doradztwa: kuratoria oświaty, centra informacji i planowania kariery zawodowej, poradnie psychologiczno- pedagogiczne, powiatowe urzędy pracy, wojew</text:span><text:span text:style-name="T152">ódzkie komendy OHP, zak</text:span><text:span text:style-name="T153">łady doskonalenia zawodowego, izby rzemieślnicze i małej przedsiębiorczości, organizacje zrzeszające pracodawc</text:span><text:span text:style-name="T154">ów itp.;</text:span></text:p>
      <text:p text:style-name="P19"><text:span text:style-name="T155">13) stworzenie zak</text:span><text:span text:style-name="T156">ładki na stronie internetowej szkoły z treściami z zakresu doradztwa zawodowego ( zamieszczanie broszur dla uczni</text:span><text:span text:style-name="T157">ów i rodziców, linków do stron zwi</text:span><text:span text:style-name="T158">ązanych z doradztwem zawodowym);</text:span></text:p>
      <text:p text:style-name="P19"><text:span text:style-name="T159">14) prowadzenie ewaluacji podejmowanych dzia</text:span><text:span text:style-name="T160">łań oraz efektywności i funkcjonalności systemu doradztwa zawodowego.</text:span></text:p>
      <text:p text:style-name="P19"><text:span text:style-name="T161"/></text:p>
      <text:p text:style-name="P19"><text:span text:style-name="T162"><text:s text:c="3"/></text:span><text:span text:style-name="T163">W ramach doradztwa zawodowego prowadzone s</text:span><text:span text:style-name="T164">ą następujące działania:</text:span></text:p>
      <text:p text:style-name="P19"><text:span text:style-name="T165">1) indywidualne spotkania doradcze z uczniami i ich rodzicami;</text:span></text:p>
      <text:p text:style-name="P19"><text:span text:style-name="T165">2) podejmowanie tematyki zwi</text:span><text:span text:style-name="T166">ązanej z planowaniem ścieżki edukacyjnej podczas godzin wychowawczych;</text:span></text:p>
      <text:p text:style-name="P19"><text:span text:style-name="T167">3) wizyty w ró</text:span><text:span text:style-name="T168">żnych instytucjach i przedsiębiorstwach;</text:span></text:p>
      <text:p text:style-name="P19"><text:span text:style-name="T169">4) udzia</text:span><text:span text:style-name="T170">ł uczni</text:span><text:span text:style-name="T171">ów w dniach otwartych, targach szkó</text:span><text:span text:style-name="T172">ł, dniach kariery;</text:span></text:p>
      <text:p text:style-name="P19"><text:span text:style-name="T173">5)organizacja projektów edukacyjnych, konkursów szkolnych, dni talentów i innych wydarze</text:span><text:span text:style-name="T174">ń nastawionych na poznawanie i prezentowanie uczniowskich uzdolnień;\</text:span></text:p>
      <text:p text:style-name="P19"><text:span text:style-name="T175">5) uczestnictwo w olimpiadach i konkursach ;</text:span></text:p>
      <text:p text:style-name="P19"><text:span text:style-name="T175">6) wspó</text:span><text:span text:style-name="T176">łpraca ze szkołami wyższego szczebla, PPP, i innymi organizacjami działającymi na rzecz rozwoju uczni</text:span><text:span text:style-name="T177">ów;</text:span></text:p>
      <text:p text:style-name="P19"><text:span text:style-name="T178">7) udzielanie wsparcia w podejmowaniu tematyki zwi</text:span><text:span text:style-name="T179">ązanej z doradztwem zawodowym pracującym w szkole</text:span></text:p>
      <text:p text:style-name="P19"><text:span text:style-name="T180">8) badanie losów absolwentów;</text:span></text:p>
      <text:p text:style-name="P20"><text:span text:style-name="T181"/></text:p>
      <text:p text:style-name="P21"><text:span text:style-name="T182">Odbiorcami dzia</text:span><text:span text:style-name="T183">łań z zakresu doradztwa zawodowo-edukacyjnego są uczniowie ich rodzice oraz nauczyciele.</text:span></text:p>
      <text:p text:style-name="P22"><text:span text:style-name="T184"/></text:p>
      <text:p text:style-name="P22"><text:span text:style-name="T185">Cz</text:span><text:span text:style-name="T186">ęść I : Działania skierowane do uczni</text:span><text:span text:style-name="T187">ów</text:span></text:p>
      <text:p text:style-name="P22"><text:span text:style-name="T18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4"><text:span text:style-name="T189">Opis dzia</text:span><text:span text:style-name="T190">łania</text:span><text:span text:style-name="T191"/></text:p>
          </table:table-cell>
          <table:table-cell table:style-name="TableCell010001">
            <text:p text:style-name="P24"><text:span text:style-name="T192">Do kogo jest skierowane?</text:span><text:span text:style-name="T193"/></text:p>
          </table:table-cell>
          <table:table-cell table:style-name="TableCell010002">
            <text:p text:style-name="P24"><text:span text:style-name="T194">Forma realizacji</text:span><text:span text:style-name="T195"/></text:p>
          </table:table-cell>
          <table:table-cell table:style-name="TableCell010003">
            <text:p text:style-name="P24"><text:span text:style-name="T196">Realizowane tre</text:span><text:span text:style-name="T197">ści programowe</text:span><text:span text:style-name="T198"/></text:p>
          </table:table-cell>
          <table:table-cell table:style-name="TableCell010004">
            <text:p text:style-name="P24"><text:span text:style-name="T199">Osoba odpowiedzialna</text:span><text:span text:style-name="T200"/></text:p>
          </table:table-cell>
          <table:table-cell table:style-name="TableCell010005">
            <text:p text:style-name="P24"><text:span text:style-name="T201">Termin realizacji</text:span><text:span text:style-name="T202"/></text:p>
          </table:table-cell>
        </table:table-row>
        <table:table-row table:style-name="TableRow0101">
          <table:table-cell table:style-name="TableCell010100">
            <text:p text:style-name="P27"><text:span text:style-name="T203">Spotkania z przedstawicielami ró</text:span><text:span text:style-name="T204">żnych zawod</text:span><text:span text:style-name="T205">ów-np. Policjant<text:s/></text:span><text:span text:style-name="T206">–</text:span><text:span text:style-name="T207"><text:s/>przygotowanie pyta</text:span><text:span text:style-name="T208">ń na temat specyfiki pracy. Wykonanie rysunk</text:span><text:span text:style-name="T209">ów ze spotkania.</text:span><text:span text:style-name="T210"/></text:p>
          </table:table-cell>
          <table:table-cell table:style-name="TableCell010101">
            <text:p text:style-name="P27"><text:span text:style-name="T211">Klasy<text:s/></text:span><text:span text:style-name="T212">–</text:span><text:span text:style-name="T213"><text:s/>OP,</text:span><text:span text:style-name="T214">”</text:span><text:span text:style-name="T215">0</text:span><text:span text:style-name="T216">”</text:span><text:span text:style-name="T217"><text:s/></text:span></text:p>
            <text:p text:style-name="P27"><text:span text:style-name="T218">I-III</text:span><text:span text:style-name="T219"/></text:p>
          </table:table-cell>
          <table:table-cell table:style-name="TableCell010102">
            <text:p text:style-name="P27"><text:span text:style-name="T220">Zaj</text:span><text:span text:style-name="T221">ęcia z edukacji społecznej, pozalekcyjne w świetlicowe</text:span><text:span text:style-name="T222"/></text:p>
          </table:table-cell>
          <table:table-cell table:style-name="TableCell010103">
            <text:p text:style-name="P27"><text:span text:style-name="T223">Ucze</text:span><text:span text:style-name="T224">ń zna zawody wykonywane przez najbliższych z otoczenia.<text:s/></text:span><text:span text:style-name="T225"/></text:p>
          </table:table-cell>
          <table:table-cell table:style-name="TableCell010104">
            <text:p text:style-name="P27"><text:span text:style-name="T226">Wychowawcy, doradca zawodowy, wychowawca<text:s/></text:span><text:span text:style-name="T227">świetlicy</text:span><text:span text:style-name="T228"/></text:p>
          </table:table-cell>
          <table:table-cell table:style-name="TableCell010105">
            <text:p text:style-name="P27"><text:span text:style-name="T229">X</text:span><text:span text:style-name="T230"/></text:p>
          </table:table-cell>
        </table:table-row>
        <table:table-row table:style-name="TableRow0102">
          <table:table-cell table:style-name="TableCell010200">
            <text:p text:style-name="P29"><text:span text:style-name="T231">Przygotowanie projektu edukacyjnego w<text:s/></text:span><text:span text:style-name="T232">„</text:span><text:span text:style-name="T233"><text:s/>M</text:span><text:span text:style-name="T234">ój wymarzony zawód” Prentowanie zawodów o których marzymy które nas ciekawi</text:span><text:span text:style-name="T235">ą. </text:span></text:p>
            <text:p text:style-name="P29"><text:span text:style-name="T236">Przedstawienie prezentacji w dowolnej formie.</text:span><text:span text:style-name="T237"/></text:p>
          </table:table-cell>
          <table:table-cell table:style-name="TableCell010201">
            <text:p text:style-name="P29"><text:span text:style-name="T238">V-VI</text:span><text:span text:style-name="T239"/></text:p>
          </table:table-cell>
          <table:table-cell table:style-name="TableCell010202">
            <text:p text:style-name="P29"><text:span text:style-name="T240">Zaj</text:span><text:span text:style-name="T241">ęcia j.polskiego</text:span></text:p>
            <text:p text:style-name="P29"><text:span text:style-name="T242">zaj. Informatyki</text:span></text:p>
            <text:p text:style-name="P29"><text:span text:style-name="T242">Godzina wychowawcza</text:span></text:p>
            <text:p text:style-name="P29"><text:span text:style-name="T243"/></text:p>
          </table:table-cell>
          <table:table-cell table:style-name="TableCell010203">
            <text:p text:style-name="P29"><text:span text:style-name="T244">Ucze</text:span><text:span text:style-name="T245">ń wyszukuje informacje na temat zawod</text:span><text:span text:style-name="T246">ów, analizuje je. Wie jakie nale</text:span><text:span text:style-name="T247">ży posiadać umiejętności do wykonywania danego zawodu.</text:span><text:span text:style-name="T248"/></text:p>
          </table:table-cell>
          <table:table-cell table:style-name="TableCell010204">
            <text:p text:style-name="P29"><text:span text:style-name="T249">Nauczyciel j.polskiego,w klasach V-VI, wychowawcy klas</text:span><text:span text:style-name="T250"/></text:p>
          </table:table-cell>
          <table:table-cell table:style-name="TableCell010205">
            <text:p text:style-name="P29"><text:span text:style-name="T251">X-XI</text:span><text:span text:style-name="T252"/></text:p>
          </table:table-cell>
        </table:table-row>
        <table:table-row table:style-name="TableRow0103">
          <table:table-cell table:style-name="TableCell010300">
            <text:p text:style-name="P31"><text:span text:style-name="T253">Zaj</text:span><text:span text:style-name="T254">ęcia umożliwiające uczniom<text:line-break/>lepsze poznanie świata zawod</text:span><text:span text:style-name="T255">ów,<text:line-break/>rynku pracy. Udost</text:span><text:span text:style-name="T256">ępnianie uczniom, podczas zajęć przedmiotowych, informacji o zawodach<text:line-break/>charakterystycznych dla danego przedmiotu<text:line-break/>nauczania</text:span><text:span text:style-name="T257"/></text:p>
          </table:table-cell>
          <table:table-cell table:style-name="TableCell010301">
            <text:p text:style-name="P32"><text:span text:style-name="T258">Klasy VII-VIII</text:span><text:span text:style-name="T259"/></text:p>
          </table:table-cell>
          <table:table-cell table:style-name="TableCell010302">
            <text:p text:style-name="P32"><text:span text:style-name="T260">Zaj</text:span><text:span text:style-name="T261">ęcia z doradztwa zawodowego</text:span></text:p>
            <text:p text:style-name="P32"><text:span text:style-name="T262">(10godzin w roku szkolnym dla ka</text:span><text:span text:style-name="T263">żdego oddziału)</text:span><text:span text:style-name="T264"/></text:p>
          </table:table-cell>
          <table:table-cell table:style-name="TableCell010303">
            <text:p text:style-name="P32"><text:span text:style-name="T265">Realizacja wszystkich tre</text:span><text:span text:style-name="T266">ści programowych z zakresu doradztwa zawodowego zgodnie z programem doradztwa dla klas VII i VIII zatwierdzonym przez dyrektora szkoły.</text:span><text:span text:style-name="T267"/></text:p>
          </table:table-cell>
          <table:table-cell table:style-name="TableCell010304">
            <text:p text:style-name="P32"><text:span text:style-name="T267"/></text:p>
          </table:table-cell>
          <table:table-cell table:style-name="TableCell010305">
            <text:p text:style-name="P32"><text:span text:style-name="T268">Ca</text:span><text:span text:style-name="T269">ły rok szkolny</text:span><text:span text:style-name="T270"/></text:p>
          </table:table-cell>
        </table:table-row>
        <table:table-row table:style-name="TableRow0104">
          <table:table-cell table:style-name="TableCell010400">
            <text:p text:style-name="P34"><text:span text:style-name="T271">Udzia</text:span><text:span text:style-name="T272">ł uczni</text:span><text:span text:style-name="T273">ów w konkursach zawodoznawczych organizowanych w szkole oraz przez instytucje zewn</text:span><text:span text:style-name="T274">ętrzne.</text:span><text:span text:style-name="T275"/></text:p>
          </table:table-cell>
          <table:table-cell table:style-name="TableCell010401">
            <text:p text:style-name="P35"><text:span text:style-name="T276">Klasy I-VIII</text:span><text:span text:style-name="T277"/></text:p>
          </table:table-cell>
          <table:table-cell table:style-name="TableCell010402">
            <text:p text:style-name="P35"><text:span text:style-name="T278">Przeprowadzenie konkursu</text:span><text:span text:style-name="T279"/></text:p>
          </table:table-cell>
          <table:table-cell table:style-name="TableCell010403">
            <text:p text:style-name="P35"><text:span text:style-name="T280">Konkurs o tematyce zawodoznawczej</text:span><text:span text:style-name="T281"/></text:p>
          </table:table-cell>
          <table:table-cell table:style-name="TableCell010404">
            <text:p text:style-name="P36"><text:span text:style-name="T282">Doradca zawodowy , wychowawcy, psycholog.</text:span><text:span text:style-name="T283"/></text:p>
          </table:table-cell>
          <table:table-cell table:style-name="TableCell010405">
            <text:p text:style-name="P36"><text:span text:style-name="T284">W miar</text:span><text:span text:style-name="T285">ę potrzeb</text:span><text:span text:style-name="T286"/></text:p>
          </table:table-cell>
        </table:table-row>
        <table:table-row table:style-name="TableRow0105">
          <table:table-cell table:style-name="TableCell010500">
            <text:p text:style-name="P38"><text:span text:style-name="T287">Organizacja warsztatów z doradc</text:span><text:span text:style-name="T288">ą zawodowym Z MCK<text:s text:c="2"/>dla uczni</text:span><text:span text:style-name="T289">ów klas VII-<text:s text:c="2"/>VIII</text:span><text:span text:style-name="T290"/></text:p>
          </table:table-cell>
          <table:table-cell table:style-name="TableCell010501">
            <text:p text:style-name="P39"><text:span text:style-name="T291">Klasy VII-VIII</text:span><text:span text:style-name="T292"/></text:p>
          </table:table-cell>
          <table:table-cell table:style-name="TableCell010502">
            <text:p text:style-name="P39"><text:span text:style-name="T293">Spotkanie z doradc</text:span><text:span text:style-name="T294">ą. Pogadanka</text:span><text:span text:style-name="T295"/></text:p>
          </table:table-cell>
          <table:table-cell table:style-name="TableCell010503">
            <text:p text:style-name="P39"><text:span text:style-name="T296">Ucze</text:span><text:span text:style-name="T297">ń poznaje wymagania jakie trzeba spełniać aby dostać się do szkoły ponadpodstawowej. Kwalifikacje potrzebne do wykonywania danego zawodu</text:span><text:span text:style-name="T298"/></text:p>
          </table:table-cell>
          <table:table-cell table:style-name="TableCell010504">
            <text:p text:style-name="P40"><text:span text:style-name="T299">wychowawcy oddzia</text:span><text:span text:style-name="T300">ł</text:span><text:span text:style-name="T301">ów klasowych, doradca zawodowy</text:span><text:span text:style-name="T302"/></text:p>
          </table:table-cell>
          <table:table-cell table:style-name="TableCell010505">
            <text:p text:style-name="P41"><text:span text:style-name="T302"/></text:p>
          </table:table-cell>
        </table:table-row>
        <table:table-row table:style-name="TableRow0106">
          <table:table-cell table:style-name="TableCell010600">
            <text:p text:style-name="P43"><text:span text:style-name="T303">Udzia</text:span><text:span text:style-name="T304">ł w targach edukacyjnych.</text:span><text:span text:style-name="T305"/></text:p>
          </table:table-cell>
          <table:table-cell table:style-name="TableCell010601">
            <text:p text:style-name="P44"><text:span text:style-name="T306">Klasy VII-VIII</text:span><text:span text:style-name="T307"/></text:p>
          </table:table-cell>
          <table:table-cell table:style-name="TableCell010602">
            <text:p text:style-name="P44"><text:span text:style-name="T308">Zwiedzanie stoisk wystawowych.</text:span><text:span text:style-name="T309"/></text:p>
          </table:table-cell>
          <table:table-cell table:style-name="TableCell010603">
            <text:p text:style-name="P44"><text:span text:style-name="T310">Zapoznanie z oferta szkó</text:span><text:span text:style-name="T311">ł ponadpodstawowych</text:span><text:span text:style-name="T312"/></text:p>
          </table:table-cell>
          <table:table-cell table:style-name="TableCell010604">
            <text:p text:style-name="P44"><text:span text:style-name="T313">Doradca zawodowy</text:span><text:span text:style-name="T314"/></text:p>
          </table:table-cell>
          <table:table-cell table:style-name="TableCell010605">
            <text:p text:style-name="P44"><text:span text:style-name="T315">III</text:span><text:span text:style-name="T316"/></text:p>
          </table:table-cell>
        </table:table-row>
        <table:table-row table:style-name="TableRow0107">
          <table:table-cell table:style-name="TableCell010700">
            <text:p text:style-name="P46"><text:span text:style-name="T317">Wycieczka do zak</text:span><text:span text:style-name="T318">ładu pracy</text:span><text:span text:style-name="T319"/></text:p>
          </table:table-cell>
          <table:table-cell table:style-name="TableCell010701">
            <text:p text:style-name="P47"><text:span text:style-name="T319"/></text:p>
          </table:table-cell>
          <table:table-cell table:style-name="TableCell010702">
            <text:p text:style-name="P47"><text:span text:style-name="T320">Zwiedzanie zak</text:span><text:span text:style-name="T321">ładu pracy</text:span><text:span text:style-name="T322"/></text:p>
          </table:table-cell>
          <table:table-cell table:style-name="TableCell010703">
            <text:p text:style-name="P47"><text:span text:style-name="T323">Zapoznanie ze specyfika pracy w zak</text:span><text:span text:style-name="T324">ładzie pracy, kwalifikacjami, obowiązkami, przepisami BHP</text:span><text:span text:style-name="T325"/></text:p>
          </table:table-cell>
          <table:table-cell table:style-name="TableCell010704">
            <text:p text:style-name="P47"><text:span text:style-name="T326">Doradca zawodowy, wychowawcy</text:span><text:span text:style-name="T327"/></text:p>
          </table:table-cell>
          <table:table-cell table:style-name="TableCell010705">
            <text:p text:style-name="P47"><text:span text:style-name="T328">XI</text:span><text:span text:style-name="T329"/></text:p>
          </table:table-cell>
        </table:table-row>
        <table:table-row table:style-name="TableRow0108">
          <table:table-cell table:style-name="TableCell010800">
            <text:p text:style-name="P49"><text:span text:style-name="T330">Dostarczenie wiedzy o sobie</text:span><text:span text:style-name="T331"/></text:p>
          </table:table-cell>
          <table:table-cell table:style-name="TableCell010801">
            <text:p text:style-name="P50"><text:span text:style-name="T332">Klasy V-VIII</text:span><text:span text:style-name="T333"/></text:p>
          </table:table-cell>
          <table:table-cell table:style-name="TableCell010802">
            <text:p text:style-name="P50"><text:span text:style-name="T334">Filmy edukacyjne,pogadanki zaj</text:span><text:span text:style-name="T335">ęcia</text:span><text:span text:style-name="T336"/></text:p>
          </table:table-cell>
          <table:table-cell table:style-name="TableCell010803">
            <text:p text:style-name="P50"><text:span text:style-name="T337">Stres wróg czy przyjaciel-<text:s/></text:span><text:span text:style-name="T338">Sposoby radzenia sobie ze stresem, stres pozytywny i negatywny, kszta</text:span><text:span text:style-name="T339">łtowanie odporności emocjonalnej, techniki relaksacyjne.</text:span></text:p>
            <text:p text:style-name="P51"><text:span text:style-name="T340">Gospodarowanie czasem wolnym- </text:span></text:p>
            <text:p text:style-name="P51"><text:span text:style-name="T341">Umiej</text:span><text:span text:style-name="T342">ętność organizacji czasu wolnego, korzyści płynące z organizacji czasu wolnego.</text:span></text:p>
            <text:p text:style-name="P51"><text:span text:style-name="T343">J</text:span><text:span text:style-name="T344">ak skutecznie si</text:span><text:span text:style-name="T345">ę uczyć?- T</text:span><text:span text:style-name="T346">echniki skutecznego uczenia się</text:span><text:span text:style-name="T347"/></text:p>
          </table:table-cell>
          <table:table-cell table:style-name="TableCell010804">
            <text:p text:style-name="P52"><text:span text:style-name="T348">Wychowawca, psycholog, pedagog</text:span><text:span text:style-name="T349"/></text:p>
          </table:table-cell>
          <table:table-cell table:style-name="TableCell010805">
            <text:p text:style-name="P52"><text:span text:style-name="T349"/></text:p>
          </table:table-cell>
        </table:table-row>
        <table:table-row table:style-name="TableRow0109">
          <table:table-cell table:style-name="TableCell010900">
            <text:p text:style-name="P54"><text:span text:style-name="T350"><text:s/></text:span><text:span text:style-name="T351"/></text:p>
          </table:table-cell>
          <table:table-cell table:style-name="TableCell010901">
            <text:p text:style-name="P55"><text:span text:style-name="T351"/></text:p>
          </table:table-cell>
          <table:table-cell table:style-name="TableCell010902">
            <text:p text:style-name="P55"><text:span text:style-name="T352">Dzisiejszy Ja</text:span><text:span text:style-name="T353">ś kim będzie jako Jan</text:span></text:p>
            <text:p text:style-name="P55"><text:span text:style-name="T354"/></text:p>
            <text:p text:style-name="P55"><text:span text:style-name="T355">- Moja mama wszystko potrafi</text:span></text:p>
            <text:p text:style-name="P55"><text:span text:style-name="T356"/></text:p>
            <text:p text:style-name="P55"><text:span text:style-name="T357">- Lubi</text:span><text:span text:style-name="T358">ę to każdy ma swoje zainteresowania</text:span></text:p>
            <text:p text:style-name="P55"><text:span text:style-name="T359"/></text:p>
            <text:p text:style-name="P55"><text:span text:style-name="T360">- Jak zmie</text:span><text:span text:style-name="T361">ści dzień w słoiczku</text:span><text:span text:style-name="T362"/></text:p>
          </table:table-cell>
          <table:table-cell table:style-name="TableCell010903">
            <text:p text:style-name="P55"><text:span text:style-name="T363">Rozmowa, </text:span></text:p>
            <text:p text:style-name="P55"><text:span text:style-name="T363">zabawa ruchowa, pantonima</text:span></text:p>
            <text:p text:style-name="P55"><text:span text:style-name="T363">praca plastyczna</text:span><text:span text:style-name="T364"/></text:p>
          </table:table-cell>
          <table:table-cell table:style-name="TableCell010904">
            <text:p text:style-name="P55"><text:span text:style-name="T364"/></text:p>
          </table:table-cell>
          <table:table-cell table:style-name="TableCell010905">
            <text:p text:style-name="P55"><text:span text:style-name="T364"/></text:p>
          </table:table-cell>
        </table:table-row>
        <table:table-row table:style-name="TableRow0110">
          <table:table-cell table:style-name="TableCell011000">
            <text:p text:style-name="P57"><text:span text:style-name="T365">Rozwijanie aktywno</text:span><text:span text:style-name="T366">ści uczni</text:span><text:span text:style-name="T367">ów w ramach SU i Wolontariatu</text:span><text:span text:style-name="T368"/></text:p>
          </table:table-cell>
          <table:table-cell table:style-name="TableCell011001">
            <text:p text:style-name="P58"><text:span text:style-name="T368"/></text:p>
          </table:table-cell>
          <table:table-cell table:style-name="TableCell011002">
            <text:p text:style-name="P58"><text:span text:style-name="T369">Wspó</text:span><text:span text:style-name="T370">łpraca w ramach Wolontariatu .</text:span></text:p>
            <text:p text:style-name="P58"><text:span text:style-name="T371">Pomagamy i uczymy si</text:span><text:span text:style-name="T372">ę pomagać</text:span><text:span text:style-name="T373"/></text:p>
          </table:table-cell>
          <table:table-cell table:style-name="TableCell011003">
            <text:p text:style-name="P58"><text:span text:style-name="T374">Udzia</text:span><text:span text:style-name="T375">ł w akcjach charytatywnych w ramach wolontariatu, organizowanych w szkole i poza nią.<text:s text:c="2"/></text:span></text:p>
            <text:p text:style-name="P58"><text:span text:style-name="T376">Praca na rzecz w szko</text:span><text:span text:style-name="T377">ły w Samorządzie Uczniowskim.<text:s/></text:span><text:span text:style-name="T378"/></text:p>
          </table:table-cell>
          <table:table-cell table:style-name="TableCell011004">
            <text:p text:style-name="P58"><text:span text:style-name="T379">Opiekun Wolontariatu</text:span></text:p>
            <text:p text:style-name="P58"><text:span text:style-name="T379">Opiekun Samorz</text:span><text:span text:style-name="T380">ądu Uczniowskiego</text:span></text:p>
            <text:p text:style-name="P58"><text:span text:style-name="T381">Wychowawcy</text:span></text:p>
            <text:p text:style-name="P58"><text:span text:style-name="T382"/></text:p>
          </table:table-cell>
          <table:table-cell table:style-name="TableCell011005">
            <text:p text:style-name="P58"><text:span text:style-name="T383">Ca</text:span><text:span text:style-name="T384">ły rok</text:span><text:span text:style-name="T385"/></text:p>
          </table:table-cell>
        </table:table-row>
        <table:table-row table:style-name="TableRow0111">
          <table:table-cell table:style-name="TableCell011100">
            <text:p text:style-name="P60"><text:span text:style-name="T386">Jestem przedsi</text:span><text:span text:style-name="T387">ębiorczy</text:span><text:span text:style-name="T388"/></text:p>
          </table:table-cell>
          <table:table-cell table:style-name="TableCell011101">
            <text:p text:style-name="P61"><text:span text:style-name="T389">OP</text:span></text:p>
            <text:p text:style-name="P61"><text:span text:style-name="T390"/></text:p>
            <text:p text:style-name="P61"><text:span text:style-name="T390"/></text:p>
            <text:p text:style-name="P61"><text:span text:style-name="T390"/></text:p>
            <text:p text:style-name="P61"><text:span text:style-name="T390"/></text:p>
            <text:p text:style-name="P61"><text:span text:style-name="T390"/></text:p>
            <text:p text:style-name="P61"><text:span text:style-name="T391">Klasy I-III</text:span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2"/></text:p>
            <text:p text:style-name="P61"><text:span text:style-name="T393">Klasa IV-VI</text:span><text:span text:style-name="T394"/></text:p>
          </table:table-cell>
          <table:table-cell table:style-name="TableCell011102">
            <text:p text:style-name="P61"><text:span text:style-name="T395">Gry i zabawy</text:span></text:p>
            <text:p text:style-name="P61"><text:span text:style-name="T396"/></text:p>
            <text:p text:style-name="P61"><text:span text:style-name="T396"/></text:p>
            <text:p text:style-name="P61"><text:span text:style-name="T396"/></text:p>
            <text:p text:style-name="P61"><text:span text:style-name="T396"/></text:p>
            <text:p text:style-name="P61"><text:span text:style-name="T396"/></text:p>
            <text:p text:style-name="P61"><text:span text:style-name="T397">Uczymy si</text:span><text:span text:style-name="T398">ę oszczędzać</text:span></text:p>
            <text:p text:style-name="P61"><text:span text:style-name="T399"/></text:p>
            <text:p text:style-name="P61"><text:span text:style-name="T400">Jak zmniejszy</text:span><text:span text:style-name="T401">ć wydatki</text:span></text:p>
            <text:p text:style-name="P61"><text:span text:style-name="T402"/></text:p>
            <text:p text:style-name="P61"><text:span text:style-name="T403">Jak pomno</text:span><text:span text:style-name="T404">żyć wydatki</text:span></text:p>
            <text:p text:style-name="P61"><text:span text:style-name="T405"/></text:p>
            <text:p text:style-name="P61"><text:span text:style-name="T406">Mój plan oszcz</text:span><text:span text:style-name="T407">ędzania</text:span></text:p>
            <text:p text:style-name="P61"><text:span text:style-name="T408"/></text:p>
            <text:p text:style-name="P61"><text:span text:style-name="T409">Graj wysoko</text:span><text:span text:style-name="T410"/></text:p>
          </table:table-cell>
          <table:table-cell table:style-name="TableCell011103">
            <text:p text:style-name="P61"><text:span text:style-name="T411">Oswajanie przedszkolaków z pieni</text:span><text:span text:style-name="T412">ędzmi- zabawa w sklep, pocztę, omawianie sposob</text:span><text:span text:style-name="T413">ów oszcz</text:span><text:span text:style-name="T414">ędzania.</text:span></text:p>
            <text:p text:style-name="P61"><text:span text:style-name="T415">Uczniowie ucz</text:span><text:span text:style-name="T416">ą się oszczędzać przez systematyczne wpłaty na SKO</text:span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  <text:p text:style-name="P61"><text:span text:style-name="T417"/></text:p>
          </table:table-cell>
          <table:table-cell table:style-name="TableCell011104">
            <text:p text:style-name="P61"><text:span text:style-name="T417"/></text:p>
          </table:table-cell>
          <table:table-cell table:style-name="TableCell011105">
            <text:p text:style-name="P61"><text:span text:style-name="T417"/></text:p>
          </table:table-cell>
        </table:table-row>
        <table:table-row table:style-name="TableRow0112">
          <table:table-cell table:style-name="TableCell011200">
            <text:p text:style-name="P63"><text:span text:style-name="T418">Zorganizowanie gie</text:span><text:span text:style-name="T419">łdy talent</text:span><text:span text:style-name="T420">ów. Uczniowie mog</text:span><text:span text:style-name="T421">ą zaprezentować swoje umiejętności, talenty.</text:span><text:span text:style-name="T422"/></text:p>
          </table:table-cell>
          <table:table-cell table:style-name="TableCell011201">
            <text:p text:style-name="P64"><text:span text:style-name="T422"/></text:p>
          </table:table-cell>
          <table:table-cell table:style-name="TableCell011202">
            <text:p text:style-name="P64"><text:span text:style-name="T422"/></text:p>
          </table:table-cell>
          <table:table-cell table:style-name="TableCell011203">
            <text:p text:style-name="P64"><text:span text:style-name="T423">Ucze</text:span><text:span text:style-name="T424">ń prezentują swoje talenty na forum wychowawcy oddział</text:span><text:span text:style-name="T425">ów klasowych, doradca zawodowy szko</text:span><text:span text:style-name="T426">ły</text:span><text:span text:style-name="T427"/></text:p>
          </table:table-cell>
          <table:table-cell table:style-name="TableCell011204">
            <text:p text:style-name="P64"><text:span text:style-name="T428">Szkolny doradca zawodowy</text:span><text:span text:style-name="T429"/></text:p>
          </table:table-cell>
          <table:table-cell table:style-name="TableCell011205">
            <text:p text:style-name="P64"><text:span text:style-name="T430">V</text:span><text:span text:style-name="T431"/></text:p>
          </table:table-cell>
        </table:table-row>
      </table:table>
      <text:p text:style-name="P66"><text:span text:style-name="T431"/></text:p>
      <text:p text:style-name="P66"><text:span text:style-name="T431"/></text:p>
      <text:p text:style-name="P66"><text:span text:style-name="T431"/></text:p>
      <text:p text:style-name="P66"><text:span text:style-name="T431"/></text:p>
      <text:p text:style-name="P66"><text:span text:style-name="T431"/></text:p>
      <text:p text:style-name="P66"><text:span text:style-name="T432">Cz</text:span><text:span text:style-name="T433">ęść 2: Działania skierowane do nauczycieli, wychowawcy, specjalist</text:span><text:span text:style-name="T434">ów</text:span></text:p>
      <text:p text:style-name="P66"><text:span text:style-name="T43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68"><text:span text:style-name="T436">Opis dzia</text:span><text:span text:style-name="T437">łania</text:span><text:span text:style-name="T438"/></text:p>
          </table:table-cell>
          <table:table-cell table:style-name="TableCell020001">
            <text:p text:style-name="P68"><text:span text:style-name="T439">Do kogo jest skierowane?</text:span><text:span text:style-name="T440"/></text:p>
          </table:table-cell>
          <table:table-cell table:style-name="TableCell020002">
            <text:p text:style-name="P68"><text:span text:style-name="T441">Forma realizacji</text:span><text:span text:style-name="T442"/></text:p>
          </table:table-cell>
          <table:table-cell table:style-name="TableCell020003">
            <text:p text:style-name="P68"><text:span text:style-name="T443">Osoba odpowiedzialna</text:span><text:span text:style-name="T444"/></text:p>
          </table:table-cell>
          <table:table-cell table:style-name="TableCell020004">
            <text:p text:style-name="P68"><text:span text:style-name="T445">Termin realizacji</text:span><text:span text:style-name="T446"/></text:p>
          </table:table-cell>
        </table:table-row>
        <table:table-row table:style-name="TableRow0201">
          <table:table-cell table:style-name="TableCell020100">
            <text:p text:style-name="P71"><text:span text:style-name="T447">Zapoznanie nauczycieli z planem wewn</text:span><text:span text:style-name="T448">ątrzszkolnego doradztwa edukacyjno- zawodowego</text:span><text:span text:style-name="T449"/></text:p>
          </table:table-cell>
          <table:table-cell table:style-name="TableCell020101">
            <text:p text:style-name="P72"><text:span text:style-name="T450">Cz</text:span><text:span text:style-name="T451">łonkowie Rady Pedagogicznej</text:span><text:span text:style-name="T452"/></text:p>
          </table:table-cell>
          <table:table-cell table:style-name="TableCell020102">
            <text:p text:style-name="P72"><text:span text:style-name="T453"><text:s/>ZebranieRada Pedagogiczna</text:span><text:span text:style-name="T454"/></text:p>
          </table:table-cell>
          <table:table-cell table:style-name="TableCell020103">
            <text:p text:style-name="P72"><text:span text:style-name="T455">Dyrektor szko</text:span><text:span text:style-name="T456">ły</text:span></text:p>
            <text:p text:style-name="P72"><text:span text:style-name="T457">Doradca zawodowy</text:span><text:span text:style-name="T458"/></text:p>
          </table:table-cell>
          <table:table-cell table:style-name="TableCell020104">
            <text:p text:style-name="P72"><text:span text:style-name="T459">IX</text:span><text:span text:style-name="T460"/></text:p>
          </table:table-cell>
        </table:table-row>
        <table:table-row table:style-name="TableRow0202">
          <table:table-cell table:style-name="TableCell020200">
            <text:p text:style-name="P74"><text:span text:style-name="T461">Utworzenie banku szkolnych zasobów z obszaru doradztwa zawodowego</text:span><text:span text:style-name="T462"/></text:p>
          </table:table-cell>
          <table:table-cell table:style-name="TableCell020201">
            <text:p text:style-name="P74"><text:span text:style-name="T463">Nauczyciele wychowawcy</text:span></text:p>
            <text:p text:style-name="P74"><text:span text:style-name="T463">nauczyciele przedmiotowi</text:span><text:span text:style-name="T464"/></text:p>
          </table:table-cell>
          <table:table-cell table:style-name="TableCell020202">
            <text:p text:style-name="P74"><text:span text:style-name="T465">Elektroniczny folder umieszczony na szkolnej stronie internetowej.</text:span><text:span text:style-name="T466"/></text:p>
          </table:table-cell>
          <table:table-cell table:style-name="TableCell020203">
            <text:p text:style-name="P74"><text:span text:style-name="T467">Doradca zawodowy, nauczyciel bibliotekarz</text:span><text:span text:style-name="T468"/></text:p>
          </table:table-cell>
          <table:table-cell table:style-name="TableCell020204">
            <text:p text:style-name="P74"><text:span text:style-name="T469">X</text:span><text:span text:style-name="T470"/></text:p>
          </table:table-cell>
        </table:table-row>
        <table:table-row table:style-name="TableRow0203">
          <table:table-cell table:style-name="TableCell020300">
            <text:p text:style-name="P76"><text:span text:style-name="T471">Wspó</text:span><text:span text:style-name="T472">łpraca z PDEZ</text:span></text:p>
            <text:p text:style-name="P76"><text:span text:style-name="T473">Wymiana do</text:span><text:span text:style-name="T474">świadczeń, organizowanie spotkań, sieć wsp</text:span><text:span text:style-name="T475">ó</text:span><text:span text:style-name="T476">łpracy</text:span><text:span text:style-name="T477"/></text:p>
          </table:table-cell>
          <table:table-cell table:style-name="TableCell020301">
            <text:p text:style-name="P76"><text:span text:style-name="T478">Doradca zawodowych</text:span></text:p>
            <text:p text:style-name="P76"><text:span text:style-name="T478">wychowawcy</text:span><text:span text:style-name="T479"/></text:p>
          </table:table-cell>
          <table:table-cell table:style-name="TableCell020302">
            <text:p text:style-name="P76"><text:span text:style-name="T480">Udzia</text:span><text:span text:style-name="T481">ł w spotkaniach</text:span><text:span text:style-name="T482"/></text:p>
          </table:table-cell>
          <table:table-cell table:style-name="TableCell020303">
            <text:p text:style-name="P76"><text:span text:style-name="T483">Doradca zawodowy</text:span><text:span text:style-name="T484"/></text:p>
          </table:table-cell>
          <table:table-cell table:style-name="TableCell020304">
            <text:p text:style-name="P76"><text:span text:style-name="T485">Ca</text:span><text:span text:style-name="T486">ły rok szkolny</text:span><text:span text:style-name="T487"/></text:p>
          </table:table-cell>
        </table:table-row>
        <table:table-row table:style-name="TableRow0204">
          <table:table-cell table:style-name="TableCell020400">
            <text:p text:style-name="P78"><text:span text:style-name="T488">Poszerzanie wiedzy na temat doradztwa zawodowego</text:span><text:span text:style-name="T489"/></text:p>
          </table:table-cell>
          <table:table-cell table:style-name="TableCell020401">
            <text:p text:style-name="P78"><text:span text:style-name="T490">Doradca zawodowy, wychowawcy</text:span><text:span text:style-name="T491"/></text:p>
          </table:table-cell>
          <table:table-cell table:style-name="TableCell020402">
            <text:p text:style-name="P78"><text:span text:style-name="T492">Kursy, szkolenia</text:span><text:span text:style-name="T493"/></text:p>
          </table:table-cell>
          <table:table-cell table:style-name="TableCell020403">
            <text:p text:style-name="P78"><text:span text:style-name="T493"/></text:p>
          </table:table-cell>
          <table:table-cell table:style-name="TableCell020404">
            <text:p text:style-name="P78"><text:span text:style-name="T494">W miar</text:span><text:span text:style-name="T495">ę potrzeb</text:span><text:span text:style-name="T496"/></text:p>
          </table:table-cell>
        </table:table-row>
        <table:table-row table:style-name="TableRow0205">
          <table:table-cell table:style-name="TableCell020500">
            <text:p text:style-name="P80"><text:span text:style-name="T497">Wspó</text:span><text:span text:style-name="T498">łpraca z PPP, PUP, MCK, PDEZ</text:span><text:span text:style-name="T499"/></text:p>
          </table:table-cell>
          <table:table-cell table:style-name="TableCell020501">
            <text:p text:style-name="P81"><text:span text:style-name="T500">Wychowawcy</text:span></text:p>
            <text:p text:style-name="P81"><text:span text:style-name="T500">doradca zawodowy</text:span><text:span text:style-name="T501"/></text:p>
          </table:table-cell>
          <table:table-cell table:style-name="TableCell020502">
            <text:p text:style-name="P81"><text:span text:style-name="T502">Spotkania samokszta</text:span><text:span text:style-name="T503">łceniowe</text:span></text:p>
            <text:p text:style-name="P81"><text:span text:style-name="T504">szkolenia,<text:s/></text:span><text:span text:style-name="T505"/></text:p>
          </table:table-cell>
          <table:table-cell table:style-name="TableCell020503">
            <text:p text:style-name="P81"><text:span text:style-name="T506">Doradca zawodowy</text:span><text:span text:style-name="T507"/></text:p>
          </table:table-cell>
          <table:table-cell table:style-name="TableCell020504">
            <text:p text:style-name="P81"><text:span text:style-name="T508">W miar</text:span><text:span text:style-name="T509">ę potrzeb</text:span><text:span text:style-name="T510"/></text:p>
          </table:table-cell>
        </table:table-row>
        <table:table-row table:style-name="TableRow0206">
          <table:table-cell table:style-name="TableCell020600">
            <text:p text:style-name="P83"><text:span text:style-name="T511">Rozpoznanie planów edukacyjnych i zawodowych uczniów ostatnich<text:line-break/>klas, z uwzgl</text:span><text:span text:style-name="T512">ędnieniem potrzeb<text:line-break/>uczni</text:span><text:span text:style-name="T513">ów z SPE.</text:span><text:span text:style-name="T514"/></text:p>
          </table:table-cell>
          <table:table-cell table:style-name="TableCell020601">
            <text:p text:style-name="P84"><text:span text:style-name="T515">Wychowawcy, nauczyciele przedmiotów, psycholog, doradca zawodowy</text:span><text:span text:style-name="T516"/></text:p>
          </table:table-cell>
          <table:table-cell table:style-name="TableCell020602">
            <text:p text:style-name="P84"><text:span text:style-name="T517">Rozmowy spotkania</text:span><text:span text:style-name="T518"/></text:p>
          </table:table-cell>
          <table:table-cell table:style-name="TableCell020603">
            <text:p text:style-name="P84"><text:span text:style-name="T519">Wszyscy nauczyciele</text:span><text:span text:style-name="T520"/></text:p>
          </table:table-cell>
          <table:table-cell table:style-name="TableCell020604">
            <text:p text:style-name="P84"><text:span text:style-name="T521">XII-I</text:span><text:span text:style-name="T522"/></text:p>
          </table:table-cell>
        </table:table-row>
      </table:table>
      <text:p text:style-name="P86"><text:span text:style-name="T522"/></text:p>
      <text:p text:style-name="P86"><text:span text:style-name="T522"/></text:p>
      <text:p text:style-name="P86"><text:span text:style-name="T523">Cz</text:span><text:span text:style-name="T524">ęść 3 : Działania skierowane do rodzic</text:span><text:span text:style-name="T525">ów</text:span></text:p>
      <text:p text:style-name="P86"><text:span text:style-name="T52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88"><text:span text:style-name="T527">Opis dzia</text:span><text:span text:style-name="T528">łania</text:span><text:span text:style-name="T529"/></text:p>
          </table:table-cell>
          <table:table-cell table:style-name="TableCell030001">
            <text:p text:style-name="P88"><text:span text:style-name="T530">Do kogo jest skierowane?</text:span><text:span text:style-name="T531"/></text:p>
          </table:table-cell>
          <table:table-cell table:style-name="TableCell030002">
            <text:p text:style-name="P88"><text:span text:style-name="T532">Forma realizacji</text:span><text:span text:style-name="T533"/></text:p>
          </table:table-cell>
          <table:table-cell table:style-name="TableCell030003">
            <text:p text:style-name="P88"><text:span text:style-name="T534">Osoba odpowiedzialna</text:span><text:span text:style-name="T535"/></text:p>
          </table:table-cell>
          <table:table-cell table:style-name="TableCell030004">
            <text:p text:style-name="P88"><text:span text:style-name="T536">Termin realizacji</text:span><text:span text:style-name="T537"/></text:p>
          </table:table-cell>
        </table:table-row>
        <table:table-row table:style-name="TableRow0301">
          <table:table-cell table:style-name="TableCell030100">
            <text:p text:style-name="P91"><text:span text:style-name="T538">Przedstawienie Radzie Rodziców Wewnatrzszkolnego Systemu Doradztwa Zawodowego oraz<text:s text:c="2"/>sprawozdania z realizacja zada</text:span><text:span text:style-name="T539">ń zawartych w planie działań w zakresie doradztwa edukacyjno- zawodowego</text:span><text:span text:style-name="T540"/></text:p>
          </table:table-cell>
          <table:table-cell table:style-name="TableCell030101">
            <text:p text:style-name="P92"><text:span text:style-name="T541">Rada Rodziców</text:span><text:span text:style-name="T542"/></text:p>
          </table:table-cell>
          <table:table-cell table:style-name="TableCell030102">
            <text:p text:style-name="P92"><text:span text:style-name="T543">Spotkanie z Rada Rodziców</text:span><text:span text:style-name="T544"/></text:p>
          </table:table-cell>
          <table:table-cell table:style-name="TableCell030103">
            <text:p text:style-name="P92"><text:span text:style-name="T545">Dyrektor szko</text:span><text:span text:style-name="T546">ły </text:span></text:p>
            <text:p text:style-name="P92"><text:span text:style-name="T547">Doradca zawodowy</text:span><text:span text:style-name="T548"/></text:p>
          </table:table-cell>
          <table:table-cell table:style-name="TableCell030104">
            <text:p text:style-name="P92"><text:span text:style-name="T549">IX</text:span><text:span text:style-name="T550"/></text:p>
          </table:table-cell>
        </table:table-row>
        <table:table-row table:style-name="TableRow0302">
          <table:table-cell table:style-name="TableCell030200">
            <text:p text:style-name="P94"><text:span text:style-name="T551">Organizowanie spotkania informacyjnego z doradc</text:span><text:span text:style-name="T552">ą zawodowym na temat działań związanych z doradztwem zawodowym w szkole.</text:span><text:span text:style-name="T553"/></text:p>
          </table:table-cell>
          <table:table-cell table:style-name="TableCell030201">
            <text:p text:style-name="P94"><text:span text:style-name="T554">Rodzice klas VII-VIII</text:span><text:span text:style-name="T555"/></text:p>
          </table:table-cell>
          <table:table-cell table:style-name="TableCell030202">
            <text:p text:style-name="P94"><text:span text:style-name="T556">Zebranie z rodzicami</text:span><text:span text:style-name="T557"/></text:p>
          </table:table-cell>
          <table:table-cell table:style-name="TableCell030203">
            <text:p text:style-name="P94"><text:span text:style-name="T558">Szkolny doradca zawodowy</text:span><text:span text:style-name="T559"/></text:p>
          </table:table-cell>
          <table:table-cell table:style-name="TableCell030204">
            <text:p text:style-name="P94"><text:span text:style-name="T560">XI</text:span><text:span text:style-name="T561"/></text:p>
          </table:table-cell>
        </table:table-row>
        <table:table-row table:style-name="TableRow0303">
          <table:table-cell table:style-name="TableCell030300">
            <text:p text:style-name="P96"><text:span text:style-name="T562">W</text:span><text:span text:style-name="T563">łączenie rodzic</text:span><text:span text:style-name="T564">ów w szkolne dzia</text:span><text:span text:style-name="T565">łania związane z preorientacją , orientacją i doradztwem zawodowym poprzez zaproszenie ich jako przedstawicieli r</text:span><text:span text:style-name="T566">ó</text:span><text:span text:style-name="T567">żnych zawod</text:span><text:span text:style-name="T568">ów na spotkania z uczniami.<text:s/></text:span><text:span text:style-name="T569"/></text:p>
          </table:table-cell>
          <table:table-cell table:style-name="TableCell030301">
            <text:p text:style-name="P96"><text:span text:style-name="T570">Wszyscy rodzice</text:span><text:span text:style-name="T571"/></text:p>
          </table:table-cell>
          <table:table-cell table:style-name="TableCell030302">
            <text:p text:style-name="P96"><text:span text:style-name="T572">Zaj</text:span><text:span text:style-name="T573">ęcia świetlicowe, w ramach zajęć z wychowawcą, edukacji społecznej.</text:span><text:span text:style-name="T574"/></text:p>
          </table:table-cell>
          <table:table-cell table:style-name="TableCell030303">
            <text:p text:style-name="P96"><text:span text:style-name="T575">Nauczyciele wychowawcy we wspó</text:span><text:span text:style-name="T576">łpracy z doradca zawodowym</text:span><text:span text:style-name="T577"/></text:p>
          </table:table-cell>
          <table:table-cell table:style-name="TableCell030304">
            <text:p text:style-name="P96"><text:span text:style-name="T578">Ca</text:span><text:span text:style-name="T579">ły rok szkolny</text:span><text:span text:style-name="T580"/></text:p>
          </table:table-cell>
        </table:table-row>
        <table:table-row table:style-name="TableRow0304">
          <table:table-cell table:style-name="TableCell030400">
            <text:p text:style-name="P98"><text:span text:style-name="T581">Informowanie rodziców o ofercie edukacyjnej szkó</text:span><text:span text:style-name="T582">ł ponadpodstawowych w okolicy oraz zasadach rekrutacji.</text:span><text:span text:style-name="T583"/></text:p>
          </table:table-cell>
          <table:table-cell table:style-name="TableCell030401">
            <text:p text:style-name="P98"><text:span text:style-name="T584">Rodzice uczniów klas VII-VIII</text:span><text:span text:style-name="T585"/></text:p>
          </table:table-cell>
          <table:table-cell table:style-name="TableCell030402">
            <text:p text:style-name="P98"><text:span text:style-name="T586">Informacje na stronie internetowej szko</text:span><text:span text:style-name="T587">ły.</text:span></text:p>
            <text:p text:style-name="P98"><text:span text:style-name="T588">Przygotowanie ulotek</text:span><text:span text:style-name="T589"/></text:p>
          </table:table-cell>
          <table:table-cell table:style-name="TableCell030403">
            <text:p text:style-name="P98"><text:span text:style-name="T590">Doradca zawodowy,</text:span></text:p>
            <text:p text:style-name="P98"><text:span text:style-name="T590">Nauczyciel bibliotekarz</text:span><text:span text:style-name="T591"/></text:p>
          </table:table-cell>
          <table:table-cell table:style-name="TableCell030404">
            <text:p text:style-name="P98"><text:span text:style-name="T592">I-II</text:span><text:span text:style-name="T593"/></text:p>
          </table:table-cell>
        </table:table-row>
      </table:table>
      <text:p text:style-name="P100"><text:span text:style-name="T594"><text:s text:c="3"/></text:span></text:p>
      <text:p text:style-name="P101"><text:span text:style-name="T595">Dzia</text:span><text:span text:style-name="T596">łania zawodoznawcze realizowane są<text:s text:c="2"/>także na r</text:span><text:span text:style-name="T597">ó</text:span><text:span text:style-name="T598">żnych przedmiotach.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03"><text:span text:style-name="T600">L.p</text:span><text:span text:style-name="T601"/></text:p>
          </table:table-cell>
          <table:table-cell table:style-name="TableCell040001">
            <text:p text:style-name="P103"><text:span text:style-name="T602">Przedmiot</text:span><text:span text:style-name="T603"/></text:p>
          </table:table-cell>
          <table:table-cell table:style-name="TableCell040002">
            <text:p text:style-name="P103"><text:span text:style-name="T604">Zadanie</text:span><text:span text:style-name="T605"/></text:p>
          </table:table-cell>
          <table:table-cell table:style-name="TableCell040003">
            <text:p text:style-name="P103"><text:span text:style-name="T606">Realizuj</text:span><text:span text:style-name="T607">ący</text:span><text:span text:style-name="T608"/></text:p>
          </table:table-cell>
        </table:table-row>
        <table:table-row table:style-name="TableRow0401">
          <table:table-cell table:style-name="TableCell040100">
            <text:p text:style-name="P106"><text:span text:style-name="T609">1.</text:span><text:span text:style-name="T610"/></text:p>
          </table:table-cell>
          <table:table-cell table:style-name="TableCell040101">
            <text:p text:style-name="P106"><text:span text:style-name="T611">J</text:span><text:span text:style-name="T612">ęzyk polski</text:span><text:span text:style-name="T613"/></text:p>
          </table:table-cell>
          <table:table-cell table:style-name="TableCell040102">
            <text:p text:style-name="P107"><text:span text:style-name="T614">Moje plany zawodowe i szkolne poznawanie i charakteryzowanie siebie, szukanie i selekcjonowanie informacji na temat pracy w okre</text:span><text:span text:style-name="T615">ślonym zawodzie, formułowanie pytań adekwatnych do scharakteryzowania<text:line-break/>zawodu, wszystkich jego aspekt</text:span><text:span text:style-name="T616">ów, prezentowanie siebie jako przysz</text:span><text:span text:style-name="T617">łego wykonawcy jakiegoś zawodu, odgrywanie scenek rozm</text:span><text:span text:style-name="T618">ów kwalifikacyjnych <text:line-break/></text:span><text:span text:style-name="T619"/></text:p>
          </table:table-cell>
          <table:table-cell table:style-name="TableCell040103">
            <text:p text:style-name="P108"><text:span text:style-name="T620">Nauczyciele j. polskiego<text:s/></text:span><text:span text:style-name="T621"/></text:p>
          </table:table-cell>
        </table:table-row>
        <table:table-row table:style-name="TableRow0402">
          <table:table-cell table:style-name="TableCell040200">
            <text:p text:style-name="P110"><text:span text:style-name="T622">2.</text:span><text:span text:style-name="T623"/></text:p>
          </table:table-cell>
          <table:table-cell table:style-name="TableCell040201">
            <text:p text:style-name="P110"><text:span text:style-name="T624">J</text:span><text:span text:style-name="T625">ęzyki obce</text:span><text:span text:style-name="T626"/></text:p>
          </table:table-cell>
          <table:table-cell table:style-name="TableCell040202">
            <text:p text:style-name="P111"><text:span text:style-name="T627">Nazwy zawodów<text:s/></text:span><text:span text:style-name="T628">–</text:span><text:span text:style-name="T629"><text:s/>s</text:span><text:span text:style-name="T630">łowniczek</text:span></text:p>
            <text:p text:style-name="P111"><text:span text:style-name="T631">Opis zawodów</text:span><text:span text:style-name="T632"/></text:p>
          </table:table-cell>
          <table:table-cell table:style-name="TableCell040203">
            <text:p text:style-name="P112"><text:span text:style-name="T633">Nauczyciele j. obcych</text:span><text:span text:style-name="T634"/></text:p>
          </table:table-cell>
        </table:table-row>
        <table:table-row table:style-name="TableRow0403">
          <table:table-cell table:style-name="TableCell040300">
            <text:p text:style-name="P114"><text:span text:style-name="T635">3.<text:s/></text:span><text:span text:style-name="T636"/></text:p>
          </table:table-cell>
          <table:table-cell table:style-name="TableCell040301">
            <text:p text:style-name="P114"><text:span text:style-name="T637">Informatyka</text:span><text:span text:style-name="T638"/></text:p>
          </table:table-cell>
          <table:table-cell table:style-name="TableCell040302">
            <text:p text:style-name="P114"><text:span text:style-name="T639">Wzory pism urz</text:span><text:span text:style-name="T640">ędowych</text:span></text:p>
            <text:p text:style-name="P114"><text:span text:style-name="T641">(redagowanie dokumentów, pisanie CV).</text:span></text:p>
            <text:p text:style-name="P114"><text:span text:style-name="T641">Wykorzystywanie internetu jako<text:s/></text:span><text:span text:style-name="T642">źr</text:span><text:span text:style-name="T643">ód</text:span><text:span text:style-name="T644">ła poszerzania wiedzy na sw</text:span><text:span text:style-name="T645">ój temat oraz zawodów, rynku pracy.</text:span><text:span text:style-name="T646"/></text:p>
          </table:table-cell>
          <table:table-cell table:style-name="TableCell040303">
            <text:p text:style-name="P114"><text:span text:style-name="T647">Informatyk<text:s/></text:span><text:span text:style-name="T648"/></text:p>
          </table:table-cell>
        </table:table-row>
        <table:table-row table:style-name="TableRow0404">
          <table:table-cell table:style-name="TableCell040400">
            <text:p text:style-name="P116"><text:span text:style-name="T649">4.<text:s/></text:span><text:span text:style-name="T650"/></text:p>
          </table:table-cell>
          <table:table-cell table:style-name="TableCell040401">
            <text:p text:style-name="P116"><text:span text:style-name="T651">Technika</text:span><text:span text:style-name="T652"/></text:p>
          </table:table-cell>
          <table:table-cell table:style-name="TableCell040402">
            <text:p text:style-name="P117"><text:span text:style-name="T653">Poznajemy ró</text:span><text:span text:style-name="T654">żne zawody. </text:span></text:p>
            <text:p text:style-name="P117"><text:span text:style-name="T655">Organizacj</text:span><text:span text:style-name="T656">ą i bezpieczeństwem pracy (np. technik</text:span><text:span text:style-name="T657">ów BHP, inspektorów pracy)<text:line-break/>- projektowaniem (np. architektów, kre</text:span><text:span text:style-name="T658">ślarzy, urbanist</text:span><text:span text:style-name="T659">ów) <text:line-break/>konstruowaniem (np. konstruktorów maszyn i urz</text:span><text:span text:style-name="T660">ądzeń)<text:line-break/>- materiałoznawstwem i technologiami (np. inżynier</text:span><text:span text:style-name="T661">ów i techników technologii drewna,<text:line-break/>materia</text:span><text:span text:style-name="T662">ł</text:span><text:span text:style-name="T663">ów budowlanych, metali, odzie</text:span><text:span text:style-name="T664">ży, sk</text:span><text:span text:style-name="T665">óry, szk</text:span><text:span text:style-name="T666">ła i ceramiki, żywności)<text:line-break/>- elektrotechniką i elektroniką (np. elektryk</text:span><text:span text:style-name="T667">ów, elektromechaników, elektroników)<text:line-break/>- eksploatacj</text:span><text:span text:style-name="T668">ą urządzeń i system</text:span><text:span text:style-name="T669">ów technicznych (np. operatorów sprz</text:span><text:span text:style-name="T670">ętu, mechanik</text:span><text:span text:style-name="T671">ów,<text:line-break/>maszynistów),<text:line-break/>- rzemios</text:span><text:span text:style-name="T672">łem i usługami,<text:line-break/>- komunikacją (np. kontroler</text:span><text:span text:style-name="T673">ów ruchu, informatorów ruchu, konduktorów, kierowców,<text:line-break/>maszynistów). <text:line-break/></text:span><text:span text:style-name="T674"/></text:p>
          </table:table-cell>
          <table:table-cell table:style-name="TableCell040403">
            <text:p text:style-name="P118"><text:span text:style-name="T675">Nauczyciel techniki</text:span><text:span text:style-name="T676"/></text:p>
          </table:table-cell>
        </table:table-row>
        <table:table-row table:style-name="TableRow0405">
          <table:table-cell table:style-name="TableCell040500">
            <text:p text:style-name="P120"><text:span text:style-name="T677">5.</text:span><text:span text:style-name="T678"/></text:p>
          </table:table-cell>
          <table:table-cell table:style-name="TableCell040501">
            <text:p text:style-name="P120"><text:span text:style-name="T679">J</text:span><text:span text:style-name="T680">ęzyk polski, informatyka</text:span><text:span text:style-name="T681"/></text:p>
          </table:table-cell>
          <table:table-cell table:style-name="TableCell040502">
            <text:p text:style-name="P120"><text:span text:style-name="T682">Redagowanie dokumentów aplikacyjnych</text:span><text:span text:style-name="T683"/></text:p>
          </table:table-cell>
          <table:table-cell table:style-name="TableCell040503">
            <text:p text:style-name="P120"><text:span text:style-name="T684">Nauczyciele j. polskiego, informatyki</text:span><text:span text:style-name="T685"/></text:p>
          </table:table-cell>
        </table:table-row>
        <table:table-row table:style-name="TableRow0406">
          <table:table-cell table:style-name="TableCell040600">
            <text:p text:style-name="P122"><text:span text:style-name="T686">6.</text:span><text:span text:style-name="T687"/></text:p>
          </table:table-cell>
          <table:table-cell table:style-name="TableCell040601">
            <text:p text:style-name="P122"><text:span text:style-name="T688">Godzina z wychowawc</text:span><text:span text:style-name="T689">ą<text:s/></text:span><text:span text:style-name="T690"/></text:p>
          </table:table-cell>
          <table:table-cell table:style-name="TableCell040602">
            <text:p text:style-name="P122"><text:span text:style-name="T691">Kszta</text:span><text:span text:style-name="T692">łtowanie umiejętności komunikacyjnych oraz radzenia sobie ze stresem.</text:span><text:span text:style-name="T693"/></text:p>
          </table:table-cell>
          <table:table-cell table:style-name="TableCell040603">
            <text:p text:style-name="P122"><text:span text:style-name="T694">Wychowawcy oddzia</text:span><text:span text:style-name="T695">łu klasowego</text:span><text:span text:style-name="T696"/></text:p>
          </table:table-cell>
        </table:table-row>
        <table:table-row table:style-name="TableRow0407">
          <table:table-cell table:style-name="TableCell040700">
            <text:p text:style-name="P124"><text:span text:style-name="T697">7.</text:span><text:span text:style-name="T698"/></text:p>
          </table:table-cell>
          <table:table-cell table:style-name="TableCell040701">
            <text:p text:style-name="P124"><text:span text:style-name="T699">Godzina z wychowawc</text:span><text:span text:style-name="T700">ą</text:span><text:span text:style-name="T701"/></text:p>
          </table:table-cell>
          <table:table-cell table:style-name="TableCell040702">
            <text:p text:style-name="P124"><text:span text:style-name="T702">Autoprezentacja<text:s/></text:span><text:span text:style-name="T703"/></text:p>
          </table:table-cell>
          <table:table-cell table:style-name="TableCell040703">
            <text:p text:style-name="P124"><text:span text:style-name="T704">Wychowawcy oddzia</text:span><text:span text:style-name="T705">łu klasowego</text:span><text:span text:style-name="T706"/></text:p>
          </table:table-cell>
        </table:table-row>
        <table:table-row table:style-name="TableRow0408">
          <table:table-cell table:style-name="TableCell040800">
            <text:p text:style-name="P126"><text:span text:style-name="T707">8.</text:span><text:span text:style-name="T708"/></text:p>
          </table:table-cell>
          <table:table-cell table:style-name="TableCell040801">
            <text:p text:style-name="P126"><text:span text:style-name="T709">Godzina z wychowawc</text:span><text:span text:style-name="T710">ą</text:span><text:span text:style-name="T711"/></text:p>
          </table:table-cell>
          <table:table-cell table:style-name="TableCell040802">
            <text:p text:style-name="P126"><text:span text:style-name="T712">Wycieczki do zak</text:span><text:span text:style-name="T713">ład</text:span><text:span text:style-name="T714">ów pracy, poznanie zawodów</text:span><text:span text:style-name="T715"/></text:p>
          </table:table-cell>
          <table:table-cell table:style-name="TableCell040803">
            <text:p text:style-name="P126"><text:span text:style-name="T716">Wychowawcy oddzia</text:span><text:span text:style-name="T717">łu klasowego</text:span><text:span text:style-name="T718"/></text:p>
          </table:table-cell>
        </table:table-row>
        <table:table-row table:style-name="TableRow0409">
          <table:table-cell table:style-name="TableCell040900">
            <text:p text:style-name="P129"><text:span text:style-name="T719">9.</text:span><text:span text:style-name="T720"/></text:p>
          </table:table-cell>
          <table:table-cell table:style-name="TableCell040901">
            <text:p text:style-name="P129"><text:span text:style-name="T721">WOS</text:span><text:span text:style-name="T722"/></text:p>
          </table:table-cell>
          <table:table-cell table:style-name="TableCell040902">
            <text:p text:style-name="P129"><text:span text:style-name="T723">Dostarczenie elementarnej wiedzy ekonomicznej; rozwijanie przedsi</text:span><text:span text:style-name="T724">ębiorczości.<text:line-break/>Przykładowe treści: lokalny i ponad lokalny rynek pracy; przedsiębiorca i przedsiębiorczość (małe<text:line-break/>firmy, potrzebne umiejętności, zasady prawa, źr</text:span><text:span text:style-name="T725">ód</text:span><text:span text:style-name="T726">ła informacji); <text:line-break/></text:span><text:span text:style-name="T727"/></text:p>
          </table:table-cell>
          <table:table-cell table:style-name="TableCell040903">
            <text:p text:style-name="P129"><text:span text:style-name="T728">Nauczyciel WOS</text:span><text:span text:style-name="T729"/></text:p>
          </table:table-cell>
        </table:table-row>
        <table:table-row table:style-name="TableRow0410">
          <table:table-cell table:style-name="TableCell041000">
            <text:p text:style-name="P131"><text:span text:style-name="T730">10.</text:span><text:span text:style-name="T731"/></text:p>
          </table:table-cell>
          <table:table-cell table:style-name="TableCell041001">
            <text:p text:style-name="P131"><text:span text:style-name="T732">Matematyka</text:span><text:span text:style-name="T733"/></text:p>
          </table:table-cell>
          <table:table-cell table:style-name="TableCell041002">
            <text:p text:style-name="P132"><text:span text:style-name="T734">ukazywanie znaczenia matematyki w<text:s/></text:span><text:span text:style-name="T735">życiu codziennym, w przyszłej pracy zawodowej, uświadamianie na jakich kierunkach kształcenia jest wymagana, wskazanie gałęzi wiedzy i konkretnych zawod</text:span><text:span text:style-name="T736">ów, w których podstaw</text:span><text:span text:style-name="T737">ą jest matematyka.<text:line-break/></text:span><text:span text:style-name="T738"/></text:p>
          </table:table-cell>
          <table:table-cell table:style-name="TableCell041003">
            <text:p text:style-name="P133"><text:span text:style-name="T739">Nauczyciel matematyki</text:span><text:span text:style-name="T740"/></text:p>
          </table:table-cell>
        </table:table-row>
        <table:table-row table:style-name="TableRow0411">
          <table:table-cell table:style-name="TableCell041100">
            <text:p text:style-name="P135"><text:span text:style-name="T741">11</text:span><text:span text:style-name="T742"/></text:p>
          </table:table-cell>
          <table:table-cell table:style-name="TableCell041101">
            <text:p text:style-name="P135"><text:span text:style-name="T743">Geografia <text:line-break/></text:span><text:span text:style-name="T744"/></text:p>
          </table:table-cell>
          <table:table-cell table:style-name="TableCell041102">
            <text:p text:style-name="P135"><text:span text:style-name="T745">np. kartograf, klimatolog, meteorolog, technik ochrony<text:s/></text:span><text:span text:style-name="T746">środowiska, organizator usług<text:line-break/>turystycznych, geolog, meliorant, dyspozytor transportu samochodowego <text:line-break/></text:span><text:span text:style-name="T747"/></text:p>
          </table:table-cell>
          <table:table-cell table:style-name="TableCell041103">
            <text:p text:style-name="P135"><text:span text:style-name="T748">Nauczyciel geografii</text:span><text:span text:style-name="T749"/></text:p>
          </table:table-cell>
        </table:table-row>
        <table:table-row table:style-name="TableRow0412">
          <table:table-cell table:style-name="TableCell041200">
            <text:p text:style-name="P137"><text:span text:style-name="T750">12.</text:span><text:span text:style-name="T751"/></text:p>
          </table:table-cell>
          <table:table-cell table:style-name="TableCell041201">
            <text:p text:style-name="P137"><text:span text:style-name="T752">Chemia</text:span><text:span text:style-name="T753"/></text:p>
          </table:table-cell>
          <table:table-cell table:style-name="TableCell041202">
            <text:p text:style-name="P137"><text:span text:style-name="T754">np. laborant chemiczny, technik<text:s/></text:span><text:span text:style-name="T755">żywności, technik chemik o specjalności technologia<text:line-break/>tworzyw sztucznych, technik ceramik o specjalności ceramika budowlana <text:line-break/></text:span><text:span text:style-name="T756"/></text:p>
          </table:table-cell>
          <table:table-cell table:style-name="TableCell041203">
            <text:p text:style-name="P137"><text:span text:style-name="T757">Nauczyciel chemii</text:span><text:span text:style-name="T758"/></text:p>
          </table:table-cell>
        </table:table-row>
        <table:table-row table:style-name="TableRow0413">
          <table:table-cell table:style-name="TableCell041300">
            <text:p text:style-name="P139"><text:span text:style-name="T759">13.</text:span><text:span text:style-name="T760"/></text:p>
          </table:table-cell>
          <table:table-cell table:style-name="TableCell041301">
            <text:p text:style-name="P139"><text:span text:style-name="T761">Biologia</text:span><text:span text:style-name="T762"/></text:p>
          </table:table-cell>
          <table:table-cell table:style-name="TableCell041302">
            <text:p text:style-name="P139"><text:span text:style-name="T763">np. mikrobiolog, histopatolog, genetyk, ogrodnik, rolnik, lekarz weterynarii, technik ochrony<text:line-break/></text:span><text:span text:style-name="T764">środowiska, dietetyk, gastronom, lekarze r</text:span><text:span text:style-name="T765">ó</text:span><text:span text:style-name="T766">żnych specjalności, pedagog, psycholog <text:line-break/></text:span><text:span text:style-name="T767"/></text:p>
          </table:table-cell>
          <table:table-cell table:style-name="TableCell041303">
            <text:p text:style-name="P139"><text:span text:style-name="T768">Nauczyciel biologiii</text:span><text:span text:style-name="T769"/></text:p>
          </table:table-cell>
        </table:table-row>
        <table:table-row table:style-name="TableRow0414">
          <table:table-cell table:style-name="TableCell041400">
            <text:p text:style-name="P141"><text:span text:style-name="T770">14.</text:span><text:span text:style-name="T771"/></text:p>
          </table:table-cell>
          <table:table-cell table:style-name="TableCell041401">
            <text:p text:style-name="P141"><text:span text:style-name="T772">Historia</text:span><text:span text:style-name="T773"/></text:p>
          </table:table-cell>
          <table:table-cell table:style-name="TableCell041402">
            <text:p text:style-name="P141"><text:span text:style-name="T774">np. archeolog, historyk sztuki, muzealnik, przewodnik turystyczny, archiwista <text:line-break/></text:span><text:span text:style-name="T775"/></text:p>
          </table:table-cell>
          <table:table-cell table:style-name="TableCell041403">
            <text:p text:style-name="P141"><text:span text:style-name="T776">Nauczyciel historii</text:span><text:span text:style-name="T777"/></text:p>
          </table:table-cell>
        </table:table-row>
        <table:table-row table:style-name="TableRow0415">
          <table:table-cell table:style-name="TableCell041500">
            <text:p text:style-name="P143"><text:span text:style-name="T778">15.</text:span><text:span text:style-name="T779"/></text:p>
          </table:table-cell>
          <table:table-cell table:style-name="TableCell041501">
            <text:p text:style-name="P143"><text:span text:style-name="T780">Zaj</text:span><text:span text:style-name="T781">ęcia artystyczne</text:span><text:span text:style-name="T782"/></text:p>
          </table:table-cell>
          <table:table-cell table:style-name="TableCell041502">
            <text:p text:style-name="P143"><text:span text:style-name="T783">np. architekt wn</text:span><text:span text:style-name="T784">ętrz, artysta plastyk, grafik, artysta fotografik, witrażysta,<text:line-break/>wizażysta, złotnik<text:s/></text:span><text:span text:style-name="T785">–</text:span><text:span text:style-name="T786"><text:s/>jubiler, zdobnik szk</text:span><text:span text:style-name="T787">ła, muzykolog, animator kultury. <text:line-break/></text:span><text:span text:style-name="T788"/></text:p>
          </table:table-cell>
          <table:table-cell table:style-name="TableCell041503">
            <text:p text:style-name="P143"><text:span text:style-name="T789">Nauczyciel zaj art</text:span><text:span text:style-name="T790"/></text:p>
          </table:table-cell>
        </table:table-row>
        <table:table-row table:style-name="TableRow0416">
          <table:table-cell table:style-name="TableCell041600">
            <text:p text:style-name="P145"><text:span text:style-name="T791">16.</text:span><text:span text:style-name="T792"/></text:p>
          </table:table-cell>
          <table:table-cell table:style-name="TableCell041601">
            <text:p text:style-name="P145"><text:span text:style-name="T793">Zaj</text:span><text:span text:style-name="T794">ęcia wychowania fizycznego</text:span><text:span text:style-name="T795"/></text:p>
          </table:table-cell>
          <table:table-cell table:style-name="TableCell041602">
            <text:p text:style-name="P145"><text:span text:style-name="T796">np. instruktor sportu, s</text:span><text:span text:style-name="T797">ędzia sportowy, rehabilitant, nauczyciel w-f, trener,<text:line-break/>specjalista odnowy biologicznej. <text:line-break/></text:span><text:span text:style-name="T798"/></text:p>
          </table:table-cell>
          <table:table-cell table:style-name="TableCell041603">
            <text:p text:style-name="P145"><text:span text:style-name="T799">Nauczyciel w-f</text:span><text:span text:style-name="T800"/></text:p>
          </table:table-cell>
        </table:table-row>
      </table:table>
      <text:p text:style-name="P147"><text:span text:style-name="T800"/></text:p>
      <text:list text:style-name="L148">
        <text:list-item>
          <text:p text:style-name="P148"><text:span text:style-name="T801">Metody i techniki pracy:</text:span></text:p>
        </text:list-item>
      </text:list>
      <text:p text:style-name="P149"><text:span text:style-name="T801">Metody pracy indywidualnej </text:span></text:p>
      <text:p text:style-name="P149"><text:span text:style-name="T802"><text:s text:c="7"/>- doradztwo indywidualne </text:span></text:p>
      <text:list text:style-name="L150">
        <text:list-item>
          <text:p text:style-name="P150"><text:span text:style-name="T802">wype</text:span><text:span text:style-name="T803">łnianie test</text:span><text:span text:style-name="T804">ów zawodoznawczych</text:span></text:p>
        </text:list-item>
        <text:list-item>
          <text:p text:style-name="P150"><text:span text:style-name="T805">analiza wyników</text:span></text:p>
        </text:list-item>
      </text:list>
      <text:p text:style-name="P151"><text:span text:style-name="T806">Metody pracy z grup</text:span><text:span text:style-name="T807">ą </text:span></text:p>
      <text:p text:style-name="P152"><text:span text:style-name="T808"></text:span><text:span text:style-name="T809"><text:s/>tematyczne lekcje; </text:span></text:p>
      <text:p text:style-name="P152"><text:span text:style-name="T810"></text:span><text:span text:style-name="T811"><text:s/>godziny wychowawcze; </text:span></text:p>
      <text:p text:style-name="P152"><text:span text:style-name="T812"></text:span><text:span text:style-name="T813"><text:s/>ko</text:span><text:span text:style-name="T814">ła zainteresowań; </text:span></text:p>
      <text:p text:style-name="P152"><text:span text:style-name="T815"></text:span><text:span text:style-name="T816"><text:s/>konkursy; </text:span></text:p>
      <text:p text:style-name="P152"><text:span text:style-name="T817"></text:span><text:span text:style-name="T818"><text:s/>zaj</text:span><text:span text:style-name="T819">ęcia warsztatowe; </text:span></text:p>
      <text:p text:style-name="P152"><text:span text:style-name="T820"></text:span><text:span text:style-name="T821"><text:s/>wycieczki; </text:span></text:p>
      <text:p text:style-name="P152"><text:span text:style-name="T822"></text:span><text:span text:style-name="T823"><text:s/>spotkania z przedstawicielami poszczególnych zawodów; </text:span></text:p>
      <text:p text:style-name="P152"><text:span text:style-name="T824"></text:span><text:span text:style-name="T825"><text:s/>prelekcje; </text:span></text:p>
      <text:p text:style-name="P152"><text:span text:style-name="T826"></text:span><text:span text:style-name="T827"><text:s/>udzia</text:span><text:span text:style-name="T828">ł uczni</text:span><text:span text:style-name="T829">ów w dniach otwartych szkó</text:span><text:span text:style-name="T830">ł ponadpodstawowych; </text:span></text:p>
      <text:p text:style-name="P152"><text:span text:style-name="T831"></text:span><text:span text:style-name="T832"><text:s/>projekcje filmów; </text:span></text:p>
      <text:p text:style-name="P152"><text:span text:style-name="T833"></text:span><text:span text:style-name="T834"><text:s/>projekty uczniowskie; </text:span></text:p>
      <text:p text:style-name="P152"><text:span text:style-name="T835"></text:span><text:span text:style-name="T836"><text:s/>dyskusje; </text:span></text:p>
      <text:p text:style-name="P153"><text:span text:style-name="T837"></text:span><text:span text:style-name="T838"><text:s/>udzia</text:span><text:span text:style-name="T839">ł w przedsięwzięciach środowiskowych: Wiosna Zawodowc</text:span><text:span text:style-name="T840">ów</text:span></text:p>
      <text:p text:style-name="P153"><text:span text:style-name="T841">Spis instytucji wspó</text:span><text:span text:style-name="T842">łpracujących ze szkolą w ramach WSDZ</text:span></text:p>
      <text:list text:style-name="L154">
        <text:list-item>
          <text:p text:style-name="P154"><text:span text:style-name="T843">Poradnia Psychologiczno- Pedagogiczna</text:span></text:p>
        </text:list-item>
        <text:list-item>
          <text:p text:style-name="P154"><text:span text:style-name="T843"><text:s/>Powiatowy Urz</text:span><text:span text:style-name="T844">ąd Pracy</text:span></text:p>
        </text:list-item>
        <text:list-item>
          <text:p text:style-name="P154"><text:span text:style-name="T845">M</text:span><text:span text:style-name="T846">łodzieżowe Centrum Kariery</text:span></text:p>
        </text:list-item>
        <text:list-item>
          <text:p text:style-name="P154"><text:span text:style-name="T847">szko</text:span><text:span text:style-name="T848">ły ponadpodstawowe</text:span></text:p>
        </text:list-item>
      </text:list>
      <text:p text:style-name="P155"><text:span text:style-name="T849">Przewidywane rezultaty:</text:span></text:p>
      <text:p text:style-name="P155"><text:span text:style-name="T850">Ucze</text:span><text:span text:style-name="T851">ń:</text:span></text:p>
      <text:list text:style-name="L156">
        <text:list-item>
          <text:p text:style-name="P156"><text:span text:style-name="T852"><text:s/>rozpoznaje swoje s</text:span><text:span text:style-name="T853">łabe i mocne strony;</text:span></text:p>
        </text:list-item>
        <text:list-item>
          <text:p text:style-name="P156"><text:span text:style-name="T854">dokonuje adekwatnej samooceny;</text:span></text:p>
        </text:list-item>
        <text:list-item>
          <text:p text:style-name="P156"><text:span text:style-name="T854"><text:s/>jest<text:s/></text:span><text:span text:style-name="T855">świadomy swoich zdolności, zainteresowań, umiejętności;</text:span></text:p>
        </text:list-item>
        <text:list-item>
          <text:p text:style-name="P156"><text:span text:style-name="T856"><text:s/>potrafi zachowa</text:span><text:span text:style-name="T857">ć się asertywnie;</text:span></text:p>
        </text:list-item>
        <text:list-item>
          <text:p text:style-name="P156"><text:span text:style-name="T858"><text:s/>wspó</text:span><text:span text:style-name="T859">łpracuje w zespole;</text:span></text:p>
        </text:list-item>
        <text:list-item>
          <text:p text:style-name="P156"><text:span text:style-name="T860">korzysta z dost</text:span><text:span text:style-name="T861">ępnych informacji na temat rynku pracy;</text:span></text:p>
        </text:list-item>
        <text:list-item>
          <text:p text:style-name="P156"><text:span text:style-name="T862">racjonalnie planuje swoj</text:span><text:span text:style-name="T863">ą ścieżkę edukacyjno- zawodową;</text:span></text:p>
        </text:list-item>
        <text:list-item>
          <text:p text:style-name="P156"><text:span text:style-name="T864"><text:s/>potrafi sporz</text:span><text:span text:style-name="T865">ądzić CV I list motywacyjny;</text:span></text:p>
        </text:list-item>
        <text:list-item>
          <text:p text:style-name="P156"><text:span text:style-name="T866">potrafi<text:s text:c="2"/>napisa</text:span><text:span text:style-name="T867">ć pismo urzędowe;</text:span></text:p>
        </text:list-item>
        <text:list-item>
          <text:p text:style-name="P156"><text:span text:style-name="T868"><text:s/>wie jak si</text:span><text:span text:style-name="T869">ę skutecznie zaprezentować;</text:span></text:p>
        </text:list-item>
        <text:list-item>
          <text:p text:style-name="P156"><text:span text:style-name="T870">wybiera szko</text:span><text:span text:style-name="T871">łę ponadpodstawową zgodnie<text:s text:c="2"/>z zainteresowaniami;</text:span></text:p>
        </text:list-item>
      </text:list>
      <text:p text:style-name="P157"><text:span text:style-name="T872">Ewaluacja programu:</text:span></text:p>
      <text:p text:style-name="P157"><text:span text:style-name="T873">Ewaluacja dzia</text:span><text:span text:style-name="T874">łań doradczych szkoły odbywać będzie się na podstawie ankiety skierowanej do uczni</text:span><text:span text:style-name="T875">ów ( ocena tre</text:span><text:span text:style-name="T876">ści i form przekazywania informacji przez doradcę i nauczycieli), Rozmowy indywidualne z rodzicami, uczniami i nauczycielami. Przygotowanie sprawozdania przez doradcę zawodowego przedstawienie dyrektorowi szkoły oraz radzie pedagogicznej.</text:span></text:p>
      <text:p text:style-name="P157"><text:span text:style-name="T877"/></text:p>
      <text:p text:style-name="P157"><text:span text:style-name="T8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